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Trekkertrek Zevenhuizen op 9 augustus 2025 - Oudewijk 11, 9354 VG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24 een besluit genomen op de aanvraag met zaaknummer 2025011730 voor het organiseren van een Trekkertrek Zevenhuizen op 9 augustus 2025 op locatie Oudewijk 11, 9354 VG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Ontheffing artikel 35 van de Alcoholwet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anstellen van een verkeersregelaa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873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730</meta:user-defined>
    <dc:language>nl</dc:language>
    <meta:user-defined meta:name="OVERHEIDop.locatietype/OVERHEIDop.gebiedsmarkering">Punt</meta:user-defined>
    <meta:user-defined meta:name="DC.title">Besluit op aanvraag: Het organiseren van een Trekkertrek Zevenhuizen op 9 augustus 2025 - Oudewijk 11, 9354 VG Zevenhuiz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32</meta:user-defined>
    <meta:user-defined meta:name="OVERHEIDop.GmbID/DC.identifier">gmb-2025-278732</meta:user-defined>
    <meta:user-defined meta:name="OVERHEIDop.versieInformatie"/>
  </office:meta>
</office:document-meta>
</file>