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chipholtstraat 408, 7534 DE Enschede, Schipholtstraat 40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juni 2025 een besluit genomen op de aanvraag met zaaknummer 0153Z2025051300050 voor het plaatsen van een dakopbouw op de locatie Schipholtstraat 408, 7534 DE Enschede, Schipholtstraat 40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7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51300050</meta:user-defined>
    <dc:language>nl</dc:language>
    <meta:user-defined meta:name="DC.title">Besluit omgevingsvergunning buitenplans (BOPA) Schipholtstraat 408, 7534 DE Enschede, Schipholtstraat 408</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388</meta:user-defined>
    <meta:user-defined meta:name="OVERHEIDop.publicationIssue">278730</meta:user-defined>
    <meta:user-defined meta:name="OVERHEIDop.GmbID/DC.identifier">gmb-2025-278730</meta:user-defined>
    <meta:user-defined meta:name="OVERHEIDop.versieInformatie"/>
  </office:meta>
</office:document-meta>
</file>