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sbesluit op een aanvraag omgevingsvergunning voor het realiseren van een toegangshek op locatie Beijerscheweg 18a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5 een besluit genomen op de aanvraag omgevingsvergunning met zaaknummer 19311620408 voor het realiseren van een toegangshek op locatie Beijerscheweg 18a, Stolwijk Beijerscheweg 18a, Stolwijk. De vergunning is geweigerd.</text:p>
            <text:p text:style-name="common-al">
            
          </text:p>
            <text:p text:style-name="common-al">
            <text:span text:style-name="nadrukvet">H</text:span>eeft u vragen over het besl<text:span text:style-name="nadrukvet">uit?</text:span></text:p>
            <text:p text:style-name="common-al">Het besluit kan op verzoek digitaal worden toegezonden.</text:p>
            <text:p text:style-name="common-al">Hiervoor kunt u een e-mail sturen naar info@krimpenerwaard.nl onder vermelding van het zaaknummer 19311620408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872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2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2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20408</meta:user-defined>
    <dc:language>nl</dc:language>
    <meta:user-defined meta:name="OVERHEIDop.locatietype/OVERHEIDop.gebiedsmarkering">Vlak</meta:user-defined>
    <meta:user-defined meta:name="DC.title">Kennisgeving weigeringsbesluit op een aanvraag omgevingsvergunning voor het realiseren van een toegangshek op locatie Beijerscheweg 18a, Stol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22</meta:user-defined>
    <meta:user-defined meta:name="OVERHEIDop.GmbID/DC.identifier">gmb-2025-278722</meta:user-defined>
    <meta:user-defined meta:name="OVERHEIDop.versieInformatie"/>
  </office:meta>
</office:document-meta>
</file>