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okveedag Bathmen/Lare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is onderstaande aanvraag binnengekomen:</text:p>
            <text:p text:style-name="common-al">Fokveedag Bathmen/Laren, 13 september 2025, Verwooldseweg (nabij manage) (22005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7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0547</meta:user-defined>
    <dc:language>nl</dc:language>
    <meta:user-defined meta:name="OVERHEIDop.locatietype/OVERHEIDop.gebiedsmarkering">Weg</meta:user-defined>
    <meta:user-defined meta:name="DC.title">Aangevraagde evenementenvergunning Fokveedag Bathmen/Laren in La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721</meta:user-defined>
    <meta:user-defined meta:name="OVERHEIDop.GmbID/DC.identifier">gmb-2025-278721</meta:user-defined>
    <meta:user-defined meta:name="OVERHEIDop.versieInformatie"/>
  </office:meta>
</office:document-meta>
</file>