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Visserspad 9, 1561 PK Krommenie -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38420 - het aanleggen van een uitrit op de locatie Visserspad 9, 1561 PK Krommenie</text:p>
            <text:p text:style-name="common-al">Aanvraag ontvangen: 15-01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872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7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72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5038420</meta:user-defined>
    <dc:language>nl</dc:language>
    <meta:user-defined meta:name="OVERHEIDop.locatietype/OVERHEIDop.gebiedsmarkering">Punt</meta:user-defined>
    <meta:user-defined meta:name="DC.title">Aanvraag omgevingsvergunning - Visserspad 9, 1561 PK Krommenie - het aanleggen van een uitrit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872</meta:user-defined>
    <meta:user-defined meta:name="OVERHEIDop.GmbID/DC.identifier">gmb-2025-27872</meta:user-defined>
    <meta:user-defined meta:name="OVERHEIDop.versieInformatie"/>
  </office:meta>
</office:document-meta>
</file>