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6 - uitgebreide omgevingsvergunning voor het splitsen van het pand splitsen naar een huisartsenpraktijk en een woning - Zandvaart 82/82a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genomen door: college van burgemeester en wethouders</text:p>
            <text:p text:style-name="common-al">Grondslag: 5.1.3. van de Omgevingswet, artikelen 8.0a lid 2 en 8.0b van het Besluit kwaliteit leefomgeving (BKL)</text:p>
            <text:p text:style-name="common-al">Onderwerp: uitgebreide omgevingsvergunning Z-521439</text:p>
            <text:p text:style-name="common-al">Plangebied: Zandvaart 82/82a, Breezand</text:p>
            <text:p text:style-name="common-al">Doel plan: het pand splitsen naar een huisartsenpraktijk en een woning</text:p>
            <text:p text:style-name="common-al"/>
            <text:p text:style-name="common-al">Ter inzage</text:p>
            <text:p text:style-name="common-al">De omgevingsvergunning is als bijlage bij deze publicatie gevoegd. U kunt tevens de ontwerp omgevingsvergunning met de bijbehorende stukken gedurende de inzagetermijn digitaal opvragen bij omgeving@hollandskroon.nl. Wilt u meer informatie? Dan kunt u mailen naar omgeving@hollandskroon.nl of bellen naar telefoonnummer 088 – 321 5000.</text:p>
            <text:p text:style-name="common-al"/>
            <text:p text:style-name="common-al">Zienswijzen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Schriftelijk</text:p>
            <text:p text:style-name="last-al">Stuur uw zienswijze naar het college van burgemeester en wethouders van gemeente Hollands Kroon, Postbus 8, 1760 AA Anna Paulowna. Vermeld in uw brief het onderwerp: Zienswijze het splitsen van het pand splitsen naar een huisartsenpraktijk en een woning aan de Zandvaart 82/82a te Breeza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871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71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71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9/xml/MC-DRP-OmgevingsvergunningAfhandelingplan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21439</meta:user-defined>
    <dc:language>nl</dc:language>
    <meta:user-defined meta:name="DC.title">Hollands Kroon - week 26 - uitgebreide omgevingsvergunning voor het splitsen van het pand splitsen naar een huisartsenpraktijk en een woning - Zandvaart 82/82a, Breezand</meta:user-defined>
    <meta:user-defined meta:name="OVERHEIDop.locatietype/OVERHEIDop.gebiedsmarkering">GeometrieRef</meta:user-defined>
    <meta:user-defined meta:name="DCTERMS.W3CDTF/DCTERMS.available">2025-06-26</meta:user-defined>
    <meta:user-defined meta:name="DCTERMS.W3CDTF/OVERHEIDop.jaargang">2025</meta:user-defined>
    <meta:user-defined meta:name="OVERHEIDop.externeBijlage">Zandvaart 82 - 82a TEK 01|exb-2025-23380</meta:user-defined>
    <meta:user-defined meta:name="OVERHEIDop.externeBijlage">Zandvaart 82 - 82a TEK 02|exb-2025-23381</meta:user-defined>
    <meta:user-defined meta:name="OVERHEIDop.externeBijlage">Zandvaart 82 - 82a TEK S1|exb-2025-23382</meta:user-defined>
    <meta:user-defined meta:name="OVERHEIDop.externeBijlage">Zandvaart 82 - 82a TEK S2|exb-2025-23383</meta:user-defined>
    <meta:user-defined meta:name="OVERHEIDop.externeBijlage">Aanvraagformulier Zandvaart 82/82a|exb-2025-23384</meta:user-defined>
    <meta:user-defined meta:name="OVERHEIDop.externeBijlage">Omgevingsvergunning Zandvaart 82/82a|exb-2025-23385</meta:user-defined>
    <meta:user-defined meta:name="OVERHEIDop.externeBijlage">GML|exb-2025-23386</meta:user-defined>
    <meta:user-defined meta:name="OVERHEIDop.publicationIssue">278718</meta:user-defined>
    <meta:user-defined meta:name="OVERHEIDop.GmbID/DC.identifier">gmb-2025-278718</meta:user-defined>
    <meta:user-defined meta:name="OVERHEIDop.versieInformatie"/>
  </office:meta>
</office:document-meta>
</file>