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mpoortstraat 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aampoortstraat 24, 3032AH, verlengen van een tijdelijke vergunning, met kenmerk 7499409/ OMV.23.01.00019, voor een seizoensgebonden horecafunctie in containers tot 1 november 2028. De tijdelijke horeca Garden of BIRD, is ieder jaar alleen geopend in het zomerseizoen van 1 april t/m 30 oktober. Het is gevestigd in 3 containers met een tijdelijke overkapping (tent) van ca. 10 meter x 7,5 meter (ten behoeve van het terras). Daarbij staat een mast met een hoogte van ca. 8 meter (t.b.v. priklicht, gedurende het seizoen te plaatsen) (datum besluit 24-06-2025, op dezelfde dag verzonden, dossiernummer OMV.25.04.0039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7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aampoortstraat 24</meta:user-defined>
    <meta:user-defined meta:name="DCTERMS.W3CDTF/DCTERMS.available">2025-06-26</meta:user-defined>
    <meta:user-defined meta:name="DCTERMS.W3CDTF/OVERHEIDop.jaargang">2025</meta:user-defined>
    <meta:user-defined meta:name="OVERHEIDop.publicationIssue">278716</meta:user-defined>
    <meta:user-defined meta:name="OVERHEIDop.GmbID/DC.identifier">gmb-2025-278716</meta:user-defined>
    <meta:user-defined meta:name="OVERHEIDop.versieInformatie"/>
  </office:meta>
</office:document-meta>
</file>