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, aanvraag exploitatievergunning - ’t Rond1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exploitatievergunning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’t Rond 13, 4285 DE Woudrichem, Eetcafé Buiten de Vesting (2025-018503)</text:span>
              </text:p>
              </text:list-item>
            </text:list>
            <text:p text:style-name="common-al"/>
            <text:p text:style-name="last-al">Gedurende 2 weken na deze publicatie (26 juni t/m 10 juli 2025) is deze aanvraag om exploitatievergunning in te zien. U kunt hiervoor telefonisch een afspraak maken via 0183 - 51 61 00. Een 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871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, aanvraag exploitatievergunning - ’t Rond13 in Woudrich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12</meta:user-defined>
    <meta:user-defined meta:name="OVERHEIDop.GmbID/DC.identifier">gmb-2025-278712</meta:user-defined>
    <meta:user-defined meta:name="OVERHEIDop.versieInformatie"/>
  </office:meta>
</office:document-meta>
</file>