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laboratorium voor GGO , Drosteweg 8 8101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Drosteweg 8 8101NB Raalte</text:p>
            <text:p text:style-name="common-al">
            <text:span text:style-name="nadrukvet">Zaakomschrijving:</text:span> het realiseren van een laboratorium voor GGO</text:p>
            <text:p text:style-name="common-al">
            <text:span text:style-name="nadrukvet">Zaaknummer:</text:span> 0177ESUITE65932025</text:p>
            <text:p text:style-name="common-al">
            <text:span text:style-name="nadrukvet">Activiteiten: </text:span>milieubelastende 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6593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65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7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5932025</meta:user-defined>
    <meta:user-defined meta:name="DCTERMS.abstract">het realiseren van een laboratorium voor GGO 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laboratorium voor GGO , Drosteweg 8 8101NB Raalt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71</meta:user-defined>
    <meta:user-defined meta:name="OVERHEIDop.GmbID/DC.identifier">gmb-2025-27871</meta:user-defined>
    <meta:user-defined meta:name="OVERHEIDop.versieInformatie"/>
  </office:meta>
</office:document-meta>
</file>