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 - 2025: gemeente Drimmelen, tijdelijke verkeersmaatregelen, diverse straten Made i.v.m. Bruisende Bui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common-al">1. het afsluiten van, en het instellen van een parkeerverbod op het Molenplein, Kerkstraat (gedeelte Molenplein tot The Pub), Marktstraat, Raadhuisplein, Nieuwstraat (vanaf Marktstraat t/m Den Deel) en Den Deel op 6 juli 2025 van 05.00 uur tot 20.00 uur, of zoveel korter of langer dan nodig is wegens Bruisende Buitenmarkt en activiteiten bij Madame Delicieux en Hof van Holland; </text:p>
            <text:p text:style-name="common-al">2. het afsluiten van, en het instellen van een parkeerverbod in de Kloosterstraat (gedeelte Kerkstraat – Wilgenstraat) en Kerkstraat in Made op 6 juli 2025 van 08.00 uur tot 21.00 uur, of zoveel korter of langer nodig is wegens activiteiten tijdens Bruisende Buitenmarkt bij The Pub; </text:p>
            <text:p text:style-name="last-al">3. het afsluiten van, en het instellen van een parkeerverbod in de Marktstraat (ter hoogte van café ’t Hart) en Patronaatstraat (gedeelte Marktstraat – Middelmeede) in Made, op 6 juli 2025 van 11.00 uur tot 24.00 uur, of zoveel korter of langer dan nodig is wegens activiteiten tijdens Bruisende Buitenmarkt bij Café ’t Ha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26 - 2025: gemeente Drimmelen, tijdelijke verkeersmaatregelen, diverse straten Made i.v.m. Bruisende Buitenmark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09</meta:user-defined>
    <meta:user-defined meta:name="OVERHEIDop.GmbID/DC.identifier">gmb-2025-278709</meta:user-defined>
    <meta:user-defined meta:name="OVERHEIDop.versieInformatie"/>
  </office:meta>
</office:document-meta>
</file>