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14 woningen - Verzoeklocatie 2025062401104, Zuidhorn (ZHN00) A 4235.</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Westerkwartier een aanvraag ontvangen voor het bouwen van 14 woningen op Verzoeklocatie 2025062401104, Zuidhorn (ZHN00) A 4235. </text:p>
            <text:p text:style-name="common-al">De aanvraag is geregistreerd onder zaaknummer 2025012431. De aanvraag betreft:</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70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43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14 woningen - Verzoeklocatie 2025062401104, Zuidhorn (ZHN00) A 4235.</meta:user-defined>
    <meta:user-defined meta:name="DCTERMS.W3CDTF/DCTERMS.available">2025-06-26</meta:user-defined>
    <meta:user-defined meta:name="DCTERMS.W3CDTF/OVERHEIDop.jaargang">2025</meta:user-defined>
    <meta:user-defined meta:name="OVERHEIDop.publicationIssue">278708</meta:user-defined>
    <meta:user-defined meta:name="OVERHEIDop.GmbID/DC.identifier">gmb-2025-278708</meta:user-defined>
    <meta:user-defined meta:name="OVERHEIDop.versieInformatie"/>
  </office:meta>
</office:document-meta>
</file>