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estespad 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Orestespad 4, 3054TR, realiseren van een dubbele dakopbouw. Per woning wordt er een dakopbouw op het plat dak gerealiseerd, de dakopbouw is ca. 5,2 meter breed, ca. 7,0 meter diep en ca. 2,7 meter hoog.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24-06-2025, op dezelfde dag verzonden, dossiernummer OMV.25.06.0022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70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0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0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restespad 4</meta:user-defined>
    <meta:user-defined meta:name="DCTERMS.W3CDTF/DCTERMS.available">2025-06-26</meta:user-defined>
    <meta:user-defined meta:name="DCTERMS.W3CDTF/OVERHEIDop.jaargang">2025</meta:user-defined>
    <meta:user-defined meta:name="OVERHEIDop.publicationIssue">278706</meta:user-defined>
    <meta:user-defined meta:name="OVERHEIDop.GmbID/DC.identifier">gmb-2025-278706</meta:user-defined>
    <meta:user-defined meta:name="OVERHEIDop.versieInformatie"/>
  </office:meta>
</office:document-meta>
</file>