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Langs de Wetering 12 te Diepenveen, kenmerk: 151795-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Langs de Wetering 12 te Diepenveen.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Op 14 maart 2025 is een verkeersbesluit gepubliceerd voor het instellen van een kentekengebonden verkeersbesluit aan de Langs de Wetering 12 te Diepenveen. De gehandicaptenparkeerplaats is voor het huis aangelegd.</text:p>
            <text:p text:style-name="considerans.al">Enkele buren hebben bezwaar aangetekend tegen dit besluit. Na overleg is het besloten de locatie van de gehandicaptenparkeerplaats te wijzigen. Het bijbehorende verkeersbesluit is ingetrokken en voorliggend verkeersbesluit is een nieuw verkeersbesluit dat genomen is in verband met de gewijzigde locatie. </text:p>
            <text:p text:style-name="considerans.al"/>
            <text:p text:style-name="considerans.al">
            <text:span text:style-name="nadrukvet">Motivering en belangenafweging</text:span>
          </text:p>
            <text:p text:style-name="considerans.al">Op 28 januari 2025 hebben wij een aanvraag ontvangen voor een kenteken gebonden gehandicaptenparkeerplaats nabij de woning aan de Langs de Wetering 12 te Deventer. Deze aanvraag is toegekend en het bord ter aanduiding van de kentekengebonden gehandicaptenparkeerplaats is voor het huis van aanvrager geplaatst.</text:p>
            <text:p text:style-name="considerans.al">Na plaatsing ontstond beroering in de buurt. Een aantal buren was het niet eens met de locatie van de gehandicaptenparkeerplaats en heeft bezwaar aangetekend. </text:p>
            <text:p text:style-name="considerans.al">In overleg is toen na een zorgvuldige afweging besloten de parkeervakmarkering en het bord E6 (gehandicaptenparkeerplaats) in combinatie met het onderbord met daarop het kenteken van aanvrager te verplaatsen naar een parkeervak naast de woning van aanvrager.</text:p>
            <text:p text:style-name="considerans.al">Aanvrager is het eens met de verplaatsing en met de nieuwe locatie. </text:p>
            <text:p text:style-name="considerans.al">Het bijbehorende verkeersbesluit voor het instellen van een kentekengebonden gehandicaptenparkeerplaats aan de Langs de Wetering 12, nabij de ingang van de woning, kenmerk: 24608-2025 (bekendgemaakt in het Gemeenteblad op 14 maart 2025), is ingetrokken. </text:p>
            <text:p text:style-name="considerans.al">Voorliggend verkeersbesluit is een nieuw verkeersbesluit ten behoeve van het instellen van een kentekengebonden gehandicaptenparkeerplaats naast het huis.</text:p>
            <text:p text:style-name="considerans.al">Aan het verkeersbesluit ligt het volgende verkeersbelang ten grondslag (art. 2 WVW 1994): </text:p>
            <text:p text:style-name="considerans.al">het in stand houden van de weg en het waarborgen van de bruikbaarheid daarvan;</text:p>
            <text:p text:style-name="considerans.al">De overige verkeersbelangen zijn in dit geval niet van toepassing.</text:p>
            <text:p text:style-name="considerans.al">Wettelijk kader</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intrekken van het verkeersbesluit geschiedt digitaal door publicatie in het Gemeenteblad van 27 juni 2025 (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april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870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0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0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Langs de Wetering 12 te Diepenve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Langs de Wetering 12 te Diepenveen, kenmerk: 151795-2025</meta:user-defined>
    <meta:user-defined meta:name="DCTERMS.W3CDTF/DCTERMS.available">2025-06-27</meta:user-defined>
    <meta:user-defined meta:name="OVERHEIDop.externeBijlage">Bijlage vkb Langs de Wetering 12 Diepenveen|exb-2025-23379</meta:user-defined>
    <meta:user-defined meta:name="DCTERMS.W3CDTF/OVERHEIDop.jaargang">2025</meta:user-defined>
    <meta:user-defined meta:name="OVERHEIDop.publicationIssue">278701</meta:user-defined>
    <meta:user-defined meta:name="OVERHEIDop.GmbID/DC.identifier">gmb-2025-278701</meta:user-defined>
    <meta:user-defined meta:name="OVERHEIDop.versieInformatie"/>
  </office:meta>
</office:document-meta>
</file>