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Wilhelmina 14 en 15 juli 2025 , Kerkstraat 2, 6941A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Wilhelmina 14 en 15 juli 2025 op locatie Kerkstraat 2, 6941AG Didam.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Tijdelijke verkeersmaatregel</text:p>
              </text:list-item>
              <text:list-item text:style-override="id1-3-2-1-1-2-3">
                <text:number>•</text:number>
                <text:p text:style-name="al">Organiseren evenement</text:p>
              </text:list-item>
            </text:list>
            <text:p text:style-name="common-al">Schuttersfeest Wilhelmina</text:p>
            <text:p text:style-name="common-al">Datum en tijd     : 14 juli 2025 van 13:00 tot 18:00 uur                       15 juli 2025 van 11:00 tot 18:00 uur         </text:p>
            <text:p text:style-name="common-al">Locatie              : In en om Gasterij de Harmonie en Dominee                               Stork Park, Didam (conform plattegrond</text:p>
            <text:p text:style-name="common-al">Verzonden         : 24 jun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86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4</meta:user-defined>
    <meta:user-defined meta:name="DCTERMS.abstract">Betreft:  besluit op locatie Kerkstraat 2, 6941AG Didam</meta:user-defined>
    <dc:language>nl</dc:language>
    <meta:user-defined meta:name="OVERHEIDop.locatietype/OVERHEIDop.gebiedsmarkering">Punt</meta:user-defined>
    <meta:user-defined meta:name="DC.title">Toestemming voor schuttersfeest Wilhelmina 14 en 15 juli 2025 , Kerkstraat 2, 6941AG Didam</meta:user-defined>
    <meta:user-defined meta:name="DCTERMS.W3CDTF/DCTERMS.available">2025-06-26</meta:user-defined>
    <meta:user-defined meta:name="DCTERMS.W3CDTF/OVERHEIDop.jaargang">2025</meta:user-defined>
    <meta:user-defined meta:name="OVERHEIDop.publicationIssue">278698</meta:user-defined>
    <meta:user-defined meta:name="OVERHEIDop.GmbID/DC.identifier">gmb-2025-278698</meta:user-defined>
    <meta:user-defined meta:name="OVERHEIDop.versieInformatie"/>
  </office:meta>
</office:document-meta>
</file>