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7-1">
      <text:list-level-style-bullet style:num-suffix="" text:bullet-char="​" text:level="1">
        <style:list-level-properties text:min-label-width="10mm"/>
      </text:list-level-style-bullet>
    </text:list-style>
  </office:automatic-styles>
  <office:body>
    <office:text>
      <text:p text:style-name="new_page_staatscourant"/>
      <text:p text:style-name="single-kop-titel">De zandpaden in De Bult te Deurne fysiek afsluiten voor gemotoriseerd verke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3283961</text:p>
            <text:p text:style-name="common-al"/>
            <text:p text:style-name="common-al"/>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 de bevoegdheid van het College van burgemeester en wethouders van de gemeente Deurne tot het nemen van verkeersbesluiten, als bedoeld in het eerste lid sub d. van artikel 18 van de Wegenverkeerswet 1994, en het besluit van 16 december 2014 van het College tot mandatering van deze bevoegdheid de teamleider Team Ruimte Beheer en Onderhoud</text:p>
            <text:p text:style-name="common-al">alsmede de bevoegdheid tot de plaatsing of verwijdering van verkeerstekens ingevolge paragraaf 4 van het BABW; </text:p>
            <text:p text:style-name="common-al"/>
            <text:p text:style-name="common-al">Overwegende, dat op grond van het bepaalde in artikel 12 BABW </text:p>
            <text:p text:style-name="common-al"/>
            <text:p text:style-name="common-al">
            <text:span text:style-name="nadrukvet">Uit het oogpunt van:</text:span>
          </text:p>
            <text:p text:style-name="common-al">- het voorkomen of beperken van door het verkeer veroorzaakte overlast, hinder of schade alsmede de gevolgen voor het milieu, bedoeld in de Wet milieubeheer (artikel 2, lid 2, sub a Wegenverkeerswet);</text:p>
            <text:p text:style-name="common-al">- bescherming van het milieu tegen illegale afvalstortingen en verontreiniging. </text:p>
            <text:p text:style-name="common-al">- verbeteren van de leefbaarheid en (verkeers)veiligheid van het gebied De Bult;</text:p>
            <text:p text:style-name="common-al"/>
            <text:p text:style-name="common-al">
            <text:span text:style-name="nadrukvet">Is het gewenst om:</text:span>
          </text:p>
            <text:p text:style-name="common-al">Om verontreiniging en overlast tegen te gaan is het nodig het zandpad af te sluiten voor gemotoriseerd verkeer. Een en ander zoals weergegeven op de bijgevoegde verkeersbesluit tekening V-0003-25-002. </text:p>
            <text:p text:style-name="common-al"/>
            <text:p text:style-name="common-al">
            <text:span text:style-name="nadrukvet">Motivering</text:span>
          </text:p>
            <text:p text:style-name="common-al">Op verzoek van Staatsbosbeheer en gesteund door ZLTO Deurne en Gemert en tactisch adviseur Ruimte gemeente Deurne is het nodig in verband met illegale afvaldumpingen in het gebied De Bult de zandpaden af te sluiten voor gemotoriseerd verkeer. </text:p>
            <text:p text:style-name="common-al">Voor het afsluiten voor het gemotoriseerd verkeer is een verkeersbesluit nodig. </text:p>
            <text:p text:style-name="common-al"/>
            <text:p text:style-name="common-al">Belangenafweging </text:p>
            <text:p text:style-name="common-al"/>
            <text:p text:style-name="common-al">Dat overeenkomstig paragraaf 6 van het BABW de volgende afwegingen van belangen heeft plaats gevonden; </text:p>
            <text:p text:style-name="common-al"/>
            <text:list text:style-name="id1-3-2-2-1-28">
              <text:list-item text:style-override="id1-3-2-2-1-28-1">
                <text:number>1.</text:number>
                <text:p text:style-name="al">Het belang van de gemeente Deurne, als wegbeheerder van wegen naar de zandpaden in De Bult en de omgeving;</text:p>
              </text:list-item>
              <text:list-item text:style-override="id1-3-2-2-1-28-2">
                <text:number>2.</text:number>
                <text:p text:style-name="al">Staatsbosbeheer is eigenaar van het gebied en de zandpaden;</text:p>
              </text:list-item>
              <text:list-item text:style-override="id1-3-2-2-1-28-3">
                <text:number>3.</text:number>
                <text:p text:style-name="al">Aan de zandpaden zijn geen woningen of bedrijven gelegen. Ook de naastgelegen agrarische gronden zijn niet ontsloten via deze zandweg;</text:p>
              </text:list-item>
              <text:list-item text:style-override="id1-3-2-2-1-28-4">
                <text:number>4.</text:number>
                <text:p text:style-name="al">Het is niet noodzakelijk dat de doorgaande verbinding van het zandpad tussen beide wegen behouden blijft. Niet gemotoriseerd verkeer kan gebruik blijven maken van het zandpad; </text:p>
              </text:list-item>
              <text:list-item text:style-override="id1-3-2-2-1-28-5">
                <text:number>5.</text:number>
                <text:p text:style-name="al">De bereikbaarheid voor hulpdiensten en calamiteitvoertuigen blijft toegestaan en gewaarborgd;</text:p>
              </text:list-item>
              <text:list-item text:style-override="id1-3-2-2-1-28-6">
                <text:number>6.</text:number>
                <text:p text:style-name="al">Met het afsluiten van de zandpaden voor het gemotoriseerd verkeer wordt het belang gediend tot het voorkomen of beperken van door het verkeer veroorzaakte overlast, hinder of schade alsmede de gevolgen voor het milieu, bedoeld in de Wet milieubeheer als bedoeld in artikel 2, lid 2, sub a Wegenverkeerswet;</text:p>
              </text:list-item>
              <text:list-item text:style-override="id1-3-2-2-1-28-7">
                <text:number>7.</text:number>
                <text:p text:style-name="al">Het belang tot het voorkomen van illegale afvalstortingen waaronder drugsafval, middels een afsluiting van het zandpad voor gemotoriseerd verkeer, is zwaarwegender dan het niet afsluiten van het zandpad. Daarbij overwegende dat het niet noodzakelijk is dat de doorgaande verbinding via de zandpaden behouden blijft. </text:p>
              </text:list-item>
            </text:list>
            <text:p text:style-name="common-al"/>
            <text:p text:style-name="common-al">dat overeenkomstig artikel 24 van het Besluit Administratieve Bepalingen inzake het Wegverkeer overleg heeft plaatsgevonden met de politie Oost-Brabant die met het voorgenomen verkeersbesluit heeft ingestemd; </text:p>
            <text:p text:style-name="common-al"/>
            <text:p text:style-name="common-al">b e s l u i t:</text:p>
            <text:p text:style-name="common-al"/>
            <text:list text:style-name="id1-3-2-2-1-34">
              <text:list-item text:style-override="id1-3-2-2-1-34-1">
                <text:number>1.</text:number>
                <text:p text:style-name="al">Het fysiek afsluiten van de zandpaden gelegen in De Bult te Deurne voor gemotoriseerd verkeer door een slagboom;</text:p>
              </text:list-item>
              <text:list-item text:style-override="id1-3-2-2-1-34-2">
                <text:number>2.</text:number>
                <text:p text:style-name="al">Deze maatregel wordt aangegeven door het aanbrengen van slagbomen dat toegepast wordt zoals aangegeven is op V-0003-25-002;</text:p>
              </text:list-item>
              <text:list-item text:style-override="id1-3-2-2-1-34-3">
                <text:number>3.</text:number>
                <text:p text:style-name="al">De doorgang voor hulpdiensten gewaarborgd blijft;</text:p>
              </text:list-item>
              <text:list-item text:style-override="id1-3-2-2-1-34-4">
                <text:number>4.</text:number>
                <text:p text:style-name="al">Door deze maatregel de leefbaarheid en (verkeers)veiligheid van het gebied De Bult verbetert;</text:p>
              </text:list-item>
              <text:list-item text:style-override="id1-3-2-2-1-34-5">
                <text:number>5.</text:number>
                <text:p text:style-name="al">Het verkeersbesluit treedt in werking met ingang van de dag, nadat een termijn van zes weken na de dag waarop het besluit is bekend gemaakt, is verstreken, overeenkomstig artikel 27 BABW.</text:p>
              </text:list-item>
            </text:list>
            <text:p text:style-name="common-al"/>
            <text:p text:style-name="common-al"/>
            <text:p text:style-name="common-al"/>
            <text:p text:style-name="common-al">Deurne, 12 juni 2025,</text:p>
            <text:p text:style-name="common-al"/>
            <text:p text:style-name="common-al">namens burgemeester en wethouders van Deurne</text:p>
            <text:p text:style-name="common-al"/>
            <text:p text:style-name="common-al"/>
            <text:p text:style-name="common-al"/>
            <text:p text:style-name="common-al">Erik de Vries</text:p>
            <text:p text:style-name="common-al">Team Ruimte Beheer en Onderhoud</text:p>
            <text:p text:style-name="common-al"/>
            <text:list text:style-name="id1-3-2-2-1-47">
              <text:list-item text:style-override="id1-3-2-2-1-47-1">
                <text:number/>
                <text:p text:style-name="al"/>
              </text:list-item>
            </text:list>
            <text:p text:style-name="common-al"/>
            <text:p text:style-name="common-al"/>
            <text:p text:style-name="common-al"/>
            <text:p text:style-name="common-al"/>
            <text:p text:style-name="common-al"/>
            <text:p text:style-name="common-al">Rechtsmiddelen(bezwaar, voorlopige voorziening)</text:p>
            <text:p text:style-name="common-al"/>
            <text:p text:style-name="common-al">Tegen dit besluit kunnen belanghebbenden binnen zes weken ingaande na de dag van bekendmaking van dit besluit, schriftelijk een bezwaarschrift indienen bij het college van burgemeester en wethouders van Deurne, Postbus 3, 5750 AA Deurne. </text:p>
            <text:p text:style-name="common-al">Het bezwaarschrift moet ondertekend zijn en moet ten minste bevatten:</text:p>
            <text:p text:style-name="common-al">1. naam en adres van de reclamant; </text:p>
            <text:p text:style-name="common-al">2. dagtekening; </text:p>
            <text:p text:style-name="common-al">3. omschrijving van de beschikking waartegen het bezwaar is gericht; </text:p>
            <text:p text:style-name="common-al">4. de gronden van het bezwaar (motivering). </text:p>
            <text:p text:style-name="common-al"/>
            <text:p text:style-name="common-al">Bij het bezwaarschrift dient zo mogelijk een kopie van het besluit waarop het bezwaar betrekking heeft te worden overgelegd. </text:p>
            <text:p text:style-name="last-al">Volledigheidshalve wijzen wij er op dat indienen van het bezwaarschrift niet betekent dat het besluit daarmee ook automatisch is opgeschort. Daarom kan de indiener van een bezwaarschrift bij de voorzieningenrechter van de rechtbank te ’s-Hertogenbosch, sector Bestuursrecht, Postbus 90125, 5200 MA ’s-Hertogenbosch verzoeken een voorlopige voorziening te treffen indien onverwijlde spoed, gelet op de betrokken belangen, dat vereist. Aan het indienen van een verzoek om voorlopige voorziening zijn kosten verbonden. Nadere informatie is te verkrijgen bij de griffie van de Rechtbank in ‘s-Hertogenbosch (tel. 073 –620202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869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9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9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urne</meta:user-defined>
    <meta:user-defined meta:name="OVERHEID.Gemeente/OVERHEID.authority">Deurne</meta:user-defined>
    <meta:user-defined meta:name="OVERHEID.Informatietype/DC.type">officiële publicatie</meta:user-defined>
    <meta:user-defined meta:name="OVERHEIDop.Rubriek/DC.type">verkeersbesluit of -mededeling</meta:user-defined>
    <meta:user-defined meta:name="OVERHEID.Gemeente/DCTERMS.publisher">Deu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Deurne - Fysiek afsluiten zandpaden De Bult - De Bul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3283961</meta:user-defined>
    <meta:user-defined meta:name="DCTERMS.abstract">Fysiek afsluiten zandpaden De Bult</meta:user-defined>
    <meta:user-defined meta:name="OVERHEIDop.verkeersbordcode">C12</meta:user-defined>
    <dc:language>nl</dc:language>
    <meta:user-defined meta:name="OVERHEIDop.locatietype/OVERHEIDop.gebiedsmarkering">Punt</meta:user-defined>
    <meta:user-defined meta:name="OVERHEIDop.locatietype/OVERHEIDop.gebiedsmarkering">Punt</meta:user-defined>
    <meta:user-defined meta:name="DC.title">De zandpaden in De Bult te Deurne fysiek afsluiten voor gemotoriseerd verkeer</meta:user-defined>
    <meta:user-defined meta:name="DCTERMS.W3CDTF/DCTERMS.available">2025-06-26</meta:user-defined>
    <meta:user-defined meta:name="OVERHEIDop.externeBijlage">V-0003-25-002 Fysiek afsluiten zandpaden De Bult|exb-2025-23378</meta:user-defined>
    <meta:user-defined meta:name="DCTERMS.W3CDTF/OVERHEIDop.jaargang">2025</meta:user-defined>
    <meta:user-defined meta:name="OVERHEIDop.publicationIssue">278695</meta:user-defined>
    <meta:user-defined meta:name="OVERHEIDop.GmbID/DC.identifier">gmb-2025-278695</meta:user-defined>
    <meta:user-defined meta:name="OVERHEIDop.versieInformatie"/>
  </office:meta>
</office:document-meta>
</file>