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MBA, Sint Jozefweg 66 5953JP Reuver + Molenweg 2, 5953J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nieuwe activiteit; Kersten Hulpmiddelenspecialist B.V.</text:p>
            <text:p text:style-name="common-al">
            <text:span text:style-name="nadrukvet">Locatie: </text:span>Sint Jozefweg 66 5953JP Reuver + Molenweg 2, 5953JR Reuver</text:p>
            <text:p text:style-name="common-al">
            <text:span text:style-name="nadrukvet">Zaaknummer: </text:span>Z2025-00000373</text:p>
            <text:p text:style-name="common-al">
            <text:span text:style-name="nadrukvet">Ontvangstdatum: </text:span>4 jun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mechanisch bewerken van diverse materialen</text:p>
              </text:list-item>
            </text:list>
            <text:p text:style-name="common-al">De inrichting valt onder het Besluit activiteiten leefomgeving. Dit betekent dat de inrichting moet voldoen aan de daarin opgenomen regels. Voor meer informatie kijkt u op <text:a xlink:href="https://wetten.overheid.nl/BWBR0041330/2024-07-01" xlink:type="simple">wetten.nl - Regeling - Besluit activiteiten leefomgeving - BWBR0041330 (overheid.nl)</text:a>.</text:p>
            <text:p text:style-name="common-al">Dit is een kennisgeving. U kunt geen zienswijze of bezwaar indienen. Voor meer informatie kunt u contact opnemen met de gemeente Beesel via leefomgeving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869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5-00000373</meta:user-defined>
    <meta:user-defined meta:name="DCTERMS.abstract">Betreft: Melding op locatie Sint Jozefweg 66 5953JP Reuver + Molenweg 2, 5953JR Reuver</meta:user-defined>
    <dc:language>nl</dc:language>
    <meta:user-defined meta:name="OVERHEIDop.locatietype/OVERHEIDop.gebiedsmarkering">Vlak</meta:user-defined>
    <meta:user-defined meta:name="DC.title">Ontvangst Melding MBA, Sint Jozefweg 66 5953JP Reuver + Molenweg 2, 5953JR Reuv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94</meta:user-defined>
    <meta:user-defined meta:name="OVERHEIDop.GmbID/DC.identifier">gmb-2025-278694</meta:user-defined>
    <meta:user-defined meta:name="OVERHEIDop.versieInformatie"/>
  </office:meta>
</office:document-meta>
</file>