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in verbnad met nieuwbouw woningen aan Burg. Wesselinkstraat/Burg. V.d. Brandeler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/Burg. V.d. Brandelerlaan 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5 bomen ivm nieuwbouw woningen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5 bomen in verbnad met nieuwbouw woningen aan Burg. Wesselinkstraat/Burg. V.d. Brandelerlaan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92</meta:user-defined>
    <meta:user-defined meta:name="OVERHEIDop.GmbID/DC.identifier">gmb-2025-278692</meta:user-defined>
    <meta:user-defined meta:name="OVERHEIDop.versieInformatie"/>
  </office:meta>
</office:document-meta>
</file>