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Koningin Emmastraat 5, 4511 CH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Koningin Emmastraat 5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Koningin Emmastraat 5  te  Breskens voor het verwijderen van asbesthoudende materialen (CLZ-00009217).</text:p>
              </text:list-item>
            </text:list>
            <text:p text:style-name="common-al">De sloopmelding is ontvangen op 20-06-2025 en geaccepteerd op 24-06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869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9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9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9217</meta:user-defined>
    <dc:language>nl</dc:language>
    <meta:user-defined meta:name="OVERHEIDop.locatietype/OVERHEIDop.gebiedsmarkering">Punt</meta:user-defined>
    <meta:user-defined meta:name="DC.title">Geaccepteerde sloopmelding Koningin Emmastraat 5, 4511 CH Breskens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8691</meta:user-defined>
    <meta:user-defined meta:name="OVERHEIDop.GmbID/DC.identifier">gmb-2025-278691</meta:user-defined>
    <meta:user-defined meta:name="OVERHEIDop.versieInformatie"/>
  </office:meta>
</office:document-meta>
</file>