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43, 1223 CV Hilversum, Hilversum (HVS00) C 7057 (bouwen bijgebouw); CLZ-00011628; 21-01-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 Sande Bakhuyzenstraat 143, 1223 CV Hilversum, Hilversum (HVS00) C 7057 (bouwen bijgebouw); CLZ-00011628; 21-01-2025; Status: BOPA Vergunning verleend, gemeente Hilversum</text:p>
            <text:p text:style-name="common-al">
            
          </text:p>
            <text:p text:style-name="common-al">Verzenddatum: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28</meta:user-defined>
    <dc:language>nl</dc:language>
    <meta:user-defined meta:name="DC.title">Van de Sande Bakhuyzenstraat 143, 1223 CV Hilversum, Hilversum (HVS00) C 7057 (bouwen bijgebouw); CLZ-00011628; 21-01-2025; Status: BOPA Vergunning verleend, gemeente Hilversum</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329</meta:user-defined>
    <meta:user-defined meta:name="OVERHEIDop.publicationIssue">27869</meta:user-defined>
    <meta:user-defined meta:name="OVERHEIDop.GmbID/DC.identifier">gmb-2025-27869</meta:user-defined>
    <meta:user-defined meta:name="OVERHEIDop.versieInformatie"/>
  </office:meta>
</office:document-meta>
</file>