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104A 1054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 - stam groeit in een grond gebonden bijgebouw (tuinhuis)</text:p>
            <text:p text:style-name="common-al">Zaakadres: Wilhelminastraat 104A 1054WN Amsterdam</text:p>
            <text:p text:style-name="common-al">Datum ontvangst: 11-06-2025</text:p>
            <text:p text:style-name="common-al">Zaaknummer: Z2025-025057</text:p>
            <text:p text:style-name="common-al">DSO-nummer: 20250611006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8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057</meta:user-defined>
    <meta:user-defined meta:name="DCTERMS.abstract">(KAP) - vellen van één houtopstand in de achtertuin - stam groeit in een grond gebonden bijgebouw (tuinhui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104A 1054W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89</meta:user-defined>
    <meta:user-defined meta:name="OVERHEIDop.GmbID/DC.identifier">gmb-2025-278689</meta:user-defined>
    <meta:user-defined meta:name="OVERHEIDop.versieInformatie"/>
  </office:meta>
</office:document-meta>
</file>