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t.b.v. kamerverhuur (legalisatie) op het perceel Arnhemseweg 3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and t.b.v. kamerverhuur (legalisatie) op het perceel Arnhemseweg 3, 3811 NN Amersfoort</text:span>
          </text:p>
            <text:p text:style-name="common-al">De Gemeente Amersfoort heeft op 19-06-2025 een aanvraag voor een omgevingsvergunning ontvangen voor het verbouwen van het pand t.b.v. kamerverhuur (legalisatie) op het perceel Arnhemseweg 3, 3811 NN Amersfoort, met kenmerk CLZ-000263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4-08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CLZ-00026311</meta:user-defined>
    <dc:language>nl</dc:language>
    <meta:user-defined meta:name="OVERHEIDop.locatietype/OVERHEIDop.gebiedsmarkering">Punt</meta:user-defined>
    <meta:user-defined meta:name="DC.title">Ontvangen aanvraag omgevingsvergunning voor het verbouwen van het pand t.b.v. kamerverhuur (legalisatie) op het perceel Arnhemseweg 3, 3811 NN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84</meta:user-defined>
    <meta:user-defined meta:name="OVERHEIDop.GmbID/DC.identifier">gmb-2025-278684</meta:user-defined>
    <meta:user-defined meta:name="OVERHEIDop.versieInformatie"/>
  </office:meta>
</office:document-meta>
</file>