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loco-secretarissen gemeente Schiedam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chiedam,</text:p>
            <text:p text:style-name="common-al">Gelet op het bepaalde in artikel 106 van de Gemeentewet,</text:p>
            <text:p text:style-name="common-al">Overwegende dat het college de vervanging van de gemeentesecretaris regelt,</text:p>
            <text:p text:style-name="common-al">BESLUIT:</text:p>
            <text:p text:style-name="common-al">Artikel 1 Aanwijzing loco-secretarissen</text:p>
            <text:p text:style-name="common-al">Ter vervanging van de gemeentesecretaris de volgende functionarissen aan te wijzen:</text:p>
            <text:list text:style-name="id1-3-2-1-1-7">
              <text:list-item text:style-override="id1-3-2-1-1-7-1">
                <text:number>1.</text:number>
                <text:p text:style-name="al">als eerste loco-secretaris: S.J.J. Jacobs, teammanager Projecten</text:p>
              </text:list-item>
              <text:list-item text:style-override="id1-3-2-1-1-7-2">
                <text:number>2.</text:number>
                <text:p text:style-name="al"> als tweede loco-secretaris: P.J. Dullaart, teammanager Ruimtelijke Ontwikkeling en Beleid;</text:p>
              </text:list-item>
              <text:list-item text:style-override="id1-3-2-1-1-7-3">
                <text:number>3.</text:number>
                <text:p text:style-name="al"> als derde loco-secretaris: E. van Malkenhorst, teammanager Welzijn, Sport &amp; Participatie</text:p>
              </text:list-item>
              <text:list-item text:style-override="id1-3-2-1-1-7-4">
                <text:number>4.</text:number>
                <text:p text:style-name="al"> als vierde loco-secretaris: L. Trimp, teammanager teammanager Zorg &amp; Ondersteuning</text:p>
              </text:list-item>
            </text:list>
            <text:p text:style-name="last-al">Artikel 2 Intrekking en inwerkingtreding </text:p>
            <text:list text:style-name="id1-3-2-1-1-9">
              <text:list-item text:style-override="id1-3-2-1-1-9-1">
                <text:number>1.</text:number>
                <text:p text:style-name="al"> Dit besluit vervangt het aanwijzingsbesluit als bedoeld in Bijlage A, behorende bij artikel 1 van Bijlage 1 bij het Mandaat, volmacht en machtigingsbesluit 2013, voor het laatst gewijzigd bij besluit van 21 mei 2019 (BPR1900062 /19INT00062)</text:p>
              </text:list-item>
              <text:list-item text:style-override="id1-3-2-1-1-9-2">
                <text:number>2.</text:number>
                <text:p text:style-name="al"> Dit besluit treedt in werking op 1 februari 2022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de gemeente Schiedam in zijn vergadering van 18 januari 2022.</text:span></text:p>
          </text:section>
          <text:section text:name="ondertekening_id1-3-2-2-2">
            <text:p><text:span text:style-name="functie">De secretaris,</text:span></text:p>
            <text:p><text:span text:style-name="functie">C.E. Bos</text:span></text:p>
          </text:section>
          <text:section text:name="ondertekening_id1-3-2-2-3">
            <text:p><text:span text:style-name="functie">De burgemeester,</text:span></text:p>
            <text:p><text:span text:style-name="functie">C.H.J. Lam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868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PR2100407</meta:user-defined>
    <dc:language>nl</dc:language>
    <meta:user-defined meta:name="OVERHEIDop.locatietype/OVERHEIDop.gebiedsmarkering">Gemeente</meta:user-defined>
    <meta:user-defined meta:name="DC.title">Besluit aanwijzing loco-secretarissen gemeente Schiedam 2022</meta:user-defined>
    <meta:user-defined meta:name="DCTERMS.W3CDTF/DCTERMS.available">2025-06-30</meta:user-defined>
    <meta:user-defined meta:name="DCTERMS.W3CDTF/OVERHEIDop.jaargang">2025</meta:user-defined>
    <meta:user-defined meta:name="OVERHEIDop.publicationIssue">278683</meta:user-defined>
    <meta:user-defined meta:name="OVERHEIDop.GmbID/DC.identifier">gmb-2025-278683</meta:user-defined>
    <meta:user-defined meta:name="OVERHEIDop.versieInformatie"/>
  </office:meta>
</office:document-meta>
</file>