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Murphy's Pub - Kennisgeving incidentele festiviteiten APV Live Muziek 17-07-2025, Kerkplein 14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 ontheffing ontvangen. De vergunning/ontheffing is aangevraagd voor Murphy's Pub - Kennisgeving incidentele festiviteiten APV Live Muziek 17-07-2025 aan het  Kerkplein 14-15-16, 7941 B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23-06-2025. We nemen waarschijnlijk voor 18-08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867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7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7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479425</meta:user-defined>
    <dc:language>nl</dc:language>
    <meta:user-defined meta:name="OVERHEIDop.locatietype/OVERHEIDop.gebiedsmarkering">Punt</meta:user-defined>
    <meta:user-defined meta:name="DC.title">Aanvraag Geluidhinder ontheffing, Murphy's Pub - Kennisgeving incidentele festiviteiten APV Live Muziek 17-07-2025, Kerkplein 14, 7941 BG Mepp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77</meta:user-defined>
    <meta:user-defined meta:name="OVERHEIDop.GmbID/DC.identifier">gmb-2025-278677</meta:user-defined>
    <meta:user-defined meta:name="OVERHEIDop.versieInformatie"/>
  </office:meta>
</office:document-meta>
</file>