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inde 24, 7991 RV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grondgebonden zonnepanelen, Westeinde 24, 7991 RV Dwingeloo,  (aanvraagdatum 20-01-2025, zaaknummer 2025-00169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86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6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esteinde 24, 7991 RV Dwingelo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67</meta:user-defined>
    <meta:user-defined meta:name="OVERHEIDop.GmbID/DC.identifier">gmb-2025-27867</meta:user-defined>
    <meta:user-defined meta:name="OVERHEIDop.versieInformatie"/>
  </office:meta>
</office:document-meta>
</file>