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stival Industrial Insanity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Festival Industrial Insanity (2025-012773)</text:span>
          </text:p>
            <text:p text:style-name="common-al"/>
            <text:p text:style-name="common-al">Kick-Off Events organiseert op vrijdag 11 en zaterdag 12 juli 2025 de eerste editie van het festival Industrial Insanity. Het festival vindt plaats op het parkeerterrein aan de Keizer Napoleonweg 11 in Hank. Het festival start ’s middags om 15.00 uur en eindigt om 24.00 uur. Het is een interactief, thematisch hardcore en techno festival waarin beleving centraal staat. </text:p>
            <text:p text:style-name="common-al">Voor meer info zie de website <text:a xlink:href="http://www.industrialinsanity.nl" xlink:type="simple">www.industrialinsanity.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86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Festival Industrial Insanity in Hank</meta:user-defined>
    <meta:user-defined meta:name="DCTERMS.W3CDTF/DCTERMS.available">2025-06-26</meta:user-defined>
    <meta:user-defined meta:name="DCTERMS.W3CDTF/OVERHEIDop.jaargang">2025</meta:user-defined>
    <meta:user-defined meta:name="OVERHEIDop.publicationIssue">278669</meta:user-defined>
    <meta:user-defined meta:name="OVERHEIDop.GmbID/DC.identifier">gmb-2025-278669</meta:user-defined>
    <meta:user-defined meta:name="OVERHEIDop.versieInformatie"/>
  </office:meta>
</office:document-meta>
</file>