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Zaltbommel, De Wildeman III gewijzigd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altbommel maken bekend dat de gemeenteraad in zijn vergadering van 22 mei het bestemmingsplan “Zaltbommel, Wildeman III” gewijzigd heeft vastgesteld.</text:p>
            <text:p text:style-name="common-al">Het bestemmingsplan maakt bedrijventerrein mogelijk. De locatie ligt ingesloten tussen de van Heemstraweg-oost en de provinciale weg N322 in Zaltbommel.</text:p>
            <text:p text:style-name="common-al">De gewijzigde vaststelling heeft betrekking op: aangepaste en geactualiseerde onderzoeken (zoals stikstofdepositieonderzoek). Tevens is het inspiratieboek op onderdelen aangepast<text:span text:style-name="nadrukvet">. </text:span>Een compleet overzicht van de wijzigingen is terug te vinden in de nota van zienswijzen behorende bij het plan.</text:p>
            <text:p text:style-name="common-al">
            <text:span text:style-name="nadrukvet">Inzage</text:span>
          </text:p>
            <text:p text:style-name="common-al">Het vastgesteld gewijzigde bestemmingsplan ligt met bijbehorende documenten van donderdag 26 juni 2025 tot en met woensdag 6 augustus 2025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Voor meer informatie kunt u contact opnemen met het team Gebiedsontwikkeling van de gemeente Zaltbommel.</text:p>
            <text:p text:style-name="common-al">
            <text:span text:style-name="nadrukvet">Beroep en inwerkingtreding</text:span>
          </text:p>
            <text:p text:style-name="common-al">Kunt u zich niet vinden in het vastgestelde bestemmingsplan? Dan kunt u schriftelijk beroep instellen van vrijdag 27 juni 2025 tot en met woensdag 6 augustus 2025. U stuurt uw beroepschrift naar de Afdeling Bestuursrechtspraak van de Raad van State, Postbus 20019, 2500 EA Den Haag. Hierin vermeldt u: naam, adres, dagtekening, omschrijving van het (onderdeel) van het besluit waartegen u beroep aantekent, zo mogelijk een kopie van het besluit en de redenen van beroep.</text:p>
            <text:p text:style-name="common-al">Dit besluit treedt één dag na afloop van de beroepstermijn in werking, ook als u beroep instelt. Wilt u dit niet, vraag dan de voorzieningenrechter van de Raad van State om een voorlopige voorziening. U stelt hiervoor een verzoekschrift op. Dit kan alleen als u ook beroep heeft ingesteld en uw zaak spoed heeft. Dit verzoekschrift richt u aan de voorzieningenrechter van de Raad van State. Dit kan ook digitaal. Kijk op de <text:a xlink:href="http://digitaalloket.raadvanstate.nl" xlink:type="simple">http://digitaalloket.raadvanstate.nl</text:a> voor de voorwaarden. Houd rekening met kosten (griffierecht).</text:p>
            <text:p text:style-name="common-al">
            <text:span text:style-name="nadrukvet">Meer informatie</text:span>
          </text:p>
            <text:p text:style-name="last-al">Voor meer informatie kunt u terecht bij team Gebiedsontwikkeling, gemeente Zaltbo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66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6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62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BP20220014-VS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temmingsplan Zaltbommel, De Wildeman III gewijzigd vastgestel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66</meta:user-defined>
    <meta:user-defined meta:name="OVERHEIDop.GmbID/DC.identifier">gmb-2025-278666</meta:user-defined>
    <meta:user-defined meta:name="OVERHEIDop.versieInformatie"/>
  </office:meta>
</office:document-meta>
</file>