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9-2025  Straatfeest - Larie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juni 2025 besloten om een aangevraagde evenement melding voor het adres Larie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9-2025  Straatfeest</text:p>
            <text:p text:style-name="common-al"> Locatie: Lariestraat, Schijndel</text:p>
            <text:p text:style-name="common-al"> Zaaknummer: MEV-2025-2302</text:p>
            <text:p text:style-name="common-al"> Verzenddatum van het besluit: 24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86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02</meta:user-defined>
    <meta:user-defined meta:name="DCTERMS.abstract">Gemeente Meierijstad - te aanvaarden - evenement melding - 06-09-2025  Straatfeest - Larie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06-09-2025  Straatfeest - Lariestraat, Schijnd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65</meta:user-defined>
    <meta:user-defined meta:name="OVERHEIDop.GmbID/DC.identifier">gmb-2025-278665</meta:user-defined>
    <meta:user-defined meta:name="OVERHEIDop.versieInformatie"/>
  </office:meta>
</office:document-meta>
</file>