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Oosteinde 9 101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renoveren van het gebouw ten behoeve van het kantoor</text:p>
            <text:p text:style-name="common-al">Zaakadres: Achter Oosteinde 9 1017XP Amsterdam</text:p>
            <text:p text:style-name="common-al">Datum ontvangst: 16-05-2025</text:p>
            <text:p text:style-name="common-al">Zaaknummer: Z2025-021447</text:p>
            <text:p text:style-name="common-al">DSO-nummer: 2025051601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47</meta:user-defined>
    <meta:user-defined meta:name="DCTERMS.abstract">vergroten en renoveren van het gebouw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 Oosteinde 9 1017XP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64</meta:user-defined>
    <meta:user-defined meta:name="OVERHEIDop.GmbID/DC.identifier">gmb-2025-278664</meta:user-defined>
    <meta:user-defined meta:name="OVERHEIDop.versieInformatie"/>
  </office:meta>
</office:document-meta>
</file>