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wem4daagse Bijtelskil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Zwem4daagse Bijtelskil (2025-020172)</text:span>
          </text:p>
            <text:p text:style-name="common-al"/>
            <text:p text:style-name="common-al">Stichting Zwembad Bijtelskil organiseert van maandag 25 tot en met vrijdag 29 augustus 2025 de zwem4daagse in Sleeuwijk. Start elke dag om 18.00 uur in het zwembad Bijtelskil aan de Griendweg 18 in Sleeuwijk. Op woensdagmiddag zijn er ook andere activiteiten voor de kinderen. Voor meer info zie de website <text:a xlink:href="http://www.zwembadbijtelskil.nl" xlink:type="simple">www.zwembadbijtelskil.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86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Zwem4daagse Bijtelskil in Sleeuwijk</meta:user-defined>
    <meta:user-defined meta:name="DCTERMS.W3CDTF/DCTERMS.available">2025-06-26</meta:user-defined>
    <meta:user-defined meta:name="DCTERMS.W3CDTF/OVERHEIDop.jaargang">2025</meta:user-defined>
    <meta:user-defined meta:name="OVERHEIDop.publicationIssue">278660</meta:user-defined>
    <meta:user-defined meta:name="OVERHEIDop.GmbID/DC.identifier">gmb-2025-278660</meta:user-defined>
    <meta:user-defined meta:name="OVERHEIDop.versieInformatie"/>
  </office:meta>
</office:document-meta>
</file>