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baan: Ontwerpbeschikking hogere grenswaarde wegverkeerslawaai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een hogere grenswaarde voor geluid gaat verlenen voor de woningen gelegen aan de Bosschebaan 41 en 43 in Heesch. De hogere waardes zijn nodig omdat een deel van de Bosschebaan opnieuw wordt aangelegd vanwege het regionale bedrijventerrein Heesch West. Dit is het deel ten oosten van het nieuwe bedrijventerrein Heesch West, vanaf de rotonde met het bestaande deel van de Bosschebaan tot aan de Cereslaan. Voor deze twee woningen is de geluidsituatie onderzocht en uit de rekenresultaten blijkt dat de geluidbelasting hoger is dan 48 dB (de voorkeursgrenswaarde). Voor deze twee woningen is een hogere grenswaarde voor geluid vanwege wegverkeerslawaai nodig. </text:p>
            <text:p text:style-name="common-al">De vast te stellen hogere grenswaarde is 50 dB voor de Bosschebaan 41 in Heesch en 49 dB voor de Bosschebaan 43 in Heesch. De ontwerpbeschikking bevat het voornemen om de benodigde hogere grenswaarde geluid voor wegverkeerslawaai te verlenen. </text:p>
            <text:p text:style-name="common-al">
            <text:span text:style-name="nadrukvet">Herstelbesluit </text:span>
          </text:p>
            <text:p text:style-name="common-al">Op respectievelijk 27 januari en 1 februari 2022 is door de gemeenteraden van Bernheze en ’s-Hertogenbosch het bestemmingsplan Heesch West vastgesteld. Tegen het vastgestelde bestemmingsplan is beroep ingesteld. Naar aanleiding van de ingediende beroepschriften en het advies van de Stichting Advisering Bestuursrechtspraak (STAB) is het bestemmingsplan op onderdelen aangepast. De wijzigingen zijn opgenomen in het herstelbesluit van het bestemmingsplan Heesch West. </text:p>
            <text:p text:style-name="common-al">Vanwege de wijzigingen die door middel van het herstelbesluit in het bestemmingsplan worden doorgevoerd, heeft een tweetal woningen vanwege de berekende geluidsbelasting afkomstig van de Bosschebaan, een hogere geluidsbelasting dan de voorkeursgrenswaarde. Voor deze twee woningen was nog geen hogere waarde besluit genomen op basis van het eerder vastgestelde bestemmingsplan (januari 2022). Door middel van het ontwerpbesluit hogere waarde wegverkeerslawaai, welke onderdeel uitmaakt van het herstelbesluit, wordt alsnog een hogere waarde procedure voor deze twee woningen in gang gezet. </text:p>
            <text:p text:style-name="common-al">
            <text:span text:style-name="nadrukvet">Zienswijze </text:span>
          </text:p>
            <text:p text:style-name="common-al">Belanghebbenden kunnen zienswijzen indienen. Uw zienswijze voor de ontwerpbeschikking kunt u vanaf 30 juni tot en met 11 augustus 2025 zowel mondeling als schriftelijk kenbaar maken aan het college, Postbus 19, 5384 ZG Heesch. U kunt hierbij verzoeken uw persoonlijke gegevens niet bekend te maken. U kunt later alleen beroep instellen tegen de beschikking als u tijdig schriftelijke of mondelinge zienswijzen heeft ingebracht tegen de ontwerpbeschikking, tenzij u kunt aantonen dat u daartoe redelijkerwijs niet in staat bent geweest. </text:p>
            <text:p text:style-name="common-al">
            <text:span text:style-name="nadrukvet">Inzage </text:span>
          </text:p>
            <text:p text:style-name="last-al">De stukken liggen vanaf 30 juni tot en met 11 augustus 2025 op afspraak ter inzage in het gemeentehuis aan De Misse 6 te Heesch. en op www.overheid.nl. U kunt een mondelinge toelichting op de stukk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86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osschebaan: Ontwerpbeschikking hogere grenswaarde wegverkeerslawaai Wet geluidhinder</meta:user-defined>
    <meta:user-defined meta:name="DCTERMS.W3CDTF/DCTERMS.available">2025-06-30</meta:user-defined>
    <meta:user-defined meta:name="DCTERMS.W3CDTF/OVERHEIDop.jaargang">2025</meta:user-defined>
    <meta:user-defined meta:name="OVERHEIDop.publicationIssue">278659</meta:user-defined>
    <meta:user-defined meta:name="OVERHEIDop.GmbID/DC.identifier">gmb-2025-278659</meta:user-defined>
    <meta:user-defined meta:name="OVERHEIDop.versieInformatie"/>
  </office:meta>
</office:document-meta>
</file>