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N 2527 en Asten N 2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50201548 is verzonden op onderstaande datum:</text:p>
            <text:p text:style-name="common-al">het bouwen van een twee-onder-een-kapwoning, 24-06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865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5420</meta:user-defined>
    <meta:user-defined meta:name="DCTERMS.abstract">het bouwen van een twee-onder-een-kap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Asten N 2527 en Asten N 2528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58</meta:user-defined>
    <meta:user-defined meta:name="OVERHEIDop.GmbID/DC.identifier">gmb-2025-278658</meta:user-defined>
    <meta:user-defined meta:name="OVERHEIDop.versieInformatie"/>
  </office:meta>
</office:document-meta>
</file>