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6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75101 – 24 juni 2025</text:p>
            <text:p text:style-name="common-al">Westeinde 62 Noordwijkerhout | het plaatsen van een sierhek met looppoort en autopoort, met een hoogte van 2 meter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8657</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57</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657</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75101</meta:user-defined>
    <meta:user-defined meta:name="DCTERMS.abstract">het plaatsen van een sierhek met looppoort en autopoort, met een hoogte van 2 meter, 24-06-2025</meta:user-defined>
    <dc:language>nl</dc:language>
    <meta:user-defined meta:name="OVERHEIDop.locatietype/OVERHEIDop.gebiedsmarkering">Adres</meta:user-defined>
    <meta:user-defined meta:name="DC.title">Ingekomen aanvraag omgevingsvergunning - Westeinde 62 Noordwijkerhout</meta:user-defined>
    <meta:user-defined meta:name="DCTERMS.W3CDTF/DCTERMS.available">2025-07-01</meta:user-defined>
    <meta:user-defined meta:name="DCTERMS.W3CDTF/OVERHEIDop.jaargang">2025</meta:user-defined>
    <meta:user-defined meta:name="OVERHEIDop.publicationIssue">278657</meta:user-defined>
    <meta:user-defined meta:name="OVERHEIDop.GmbID/DC.identifier">gmb-2025-278657</meta:user-defined>
    <meta:user-defined meta:name="OVERHEIDop.versieInformatie"/>
  </office:meta>
</office:document-meta>
</file>