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Evenementenvergunning voor Zwem4daagse Werkina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ltena en het college van burgemeester en wethouders van Altena hebben de volgende evenementenvergunning verleend:</text:p>
            <text:p text:style-name="common-al"/>
            <text:p text:style-name="common-al">
            <text:span text:style-name="nadrukvet">Werkendam: Zwem4daagse Werkina (2025-019510)</text:span>
          </text:p>
            <text:p text:style-name="common-al"/>
            <text:p text:style-name="common-al">Stichting Zwem4daagse Werkendam organiseert van maandag 1 tot en met vrijdag 5 september 2025 de zwem4daagse in Werkendam. Start elke dag om 18.15 uur in het zwembad Werkina aan de Werkina 1 in Werkendam. Op vrijdagavond zijn er ook andere activiteiten. Voor meer info zie de website <text:a xlink:href="http://www.zwembadwerkina.nl" xlink:type="simple">www.zwembadwerkina.nl</text:a>.</text:p>
            <text:p text:style-name="common-al"/>
            <text:p text:style-name="tussenkopcur">Inzien</text:p>
            <text:p text:style-name="common-al">U kunt de verleende vergunning inzien vanaf de eerste werkdag na deze publicatie. U kunt hiervoor een afspraak maken via 0183 - 51 61 00.</text:p>
            <text:p text:style-name="tussenkopcur">Bezwaar</text:p>
            <text:p text:style-name="last-al">Het is voor belanghebbenden mogelijk binnen zes weken een bezwaarschrift in te dienen. U kunt een gemotiveerd bezwaarschrift indienen bij het college van burgemeester en wethouders van Altena, Postbus 5, 4286 ZG Almkerk. Het is niet toegestaan om een bezwaarschrift via e-mail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78656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656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656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ltena - Evenementenvergunning voor Zwem4daagse Werkina in Werkendam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8656</meta:user-defined>
    <meta:user-defined meta:name="OVERHEIDop.GmbID/DC.identifier">gmb-2025-278656</meta:user-defined>
    <meta:user-defined meta:name="OVERHEIDop.versieInformatie"/>
  </office:meta>
</office:document-meta>
</file>