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outkeetsgracht 294 1013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één houtopstand in de achtertuin</text:p>
            <text:p text:style-name="common-al">Besluit: verleend</text:p>
            <text:p text:style-name="common-al">Besluit verzonden op: 23-06-2025</text:p>
            <text:p text:style-name="common-al">Zaakadres: Zoutkeetsgracht 294 1013LC Amsterdam</text:p>
            <text:p text:style-name="common-al">Zaaknummer: Z2025-013938</text:p>
            <text:p text:style-name="common-al">DSO-nummer: 20250331008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393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65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5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5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3938</meta:user-defined>
    <meta:user-defined meta:name="DCTERMS.abstract">(KAP) - vellen van één houtopstand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outkeetsgracht 294 1013LC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655</meta:user-defined>
    <meta:user-defined meta:name="OVERHEIDop.GmbID/DC.identifier">gmb-2025-278655</meta:user-defined>
    <meta:user-defined meta:name="OVERHEIDop.versieInformatie"/>
  </office:meta>
</office:document-meta>
</file>