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ndo Rock op 20 juli aan Heilige Geestkerkhof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uli / Indo Rock / Heilige Geestkerkhof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865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5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5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Indo Rock op 20 juli aan Heilige Geestkerkhof te Delf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654</meta:user-defined>
    <meta:user-defined meta:name="OVERHEIDop.GmbID/DC.identifier">gmb-2025-278654</meta:user-defined>
    <meta:user-defined meta:name="OVERHEIDop.versieInformatie"/>
  </office:meta>
</office:document-meta>
</file>