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a Austriastraat 961 1087J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op nieuwbouw project voor het oprichten van een logiesgebouw van 6 bouwlagen met 103 studio's en maisonnettes en een halfverdiepte fietsenstalling</text:p>
            <text:p text:style-name="common-al">Besluit: verleend</text:p>
            <text:p text:style-name="common-al">Besluit verzonden op: 24-06-2025</text:p>
            <text:p text:style-name="common-al">Zaakadres: Maria Austriastraat 961 1087JB Amsterdam</text:p>
            <text:p text:style-name="common-al">Zaaknummer: Z2024-038867</text:p>
            <text:p text:style-name="common-al">DSO-nummer: 2024112501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886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6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67</meta:user-defined>
    <meta:user-defined meta:name="DCTERMS.abstract">Sloop nieuwbouw project voor het oprichten van een logiesgebouw van 6 bouwlagen met 103 studio's en maisonnettes en een halfverdiepte fietsenstal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a Austriastraat 961 1087JB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52</meta:user-defined>
    <meta:user-defined meta:name="OVERHEIDop.GmbID/DC.identifier">gmb-2025-278652</meta:user-defined>
    <meta:user-defined meta:name="OVERHEIDop.versieInformatie"/>
  </office:meta>
</office:document-meta>
</file>