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Arnhemseweg 80, 6901DX Zevenaar, het gebruiken van gemeentegrond in de periode van 20 tot 24 juni 2025</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melding ontvangen voor het gebruiken van gemeentegrond in de periode van 20 tot 24 juni 2025 nabij Arnhemseweg 80, 6901DX Zevenaar. De melding is geregistreerd onder zaaknummer Z2025-0000153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865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5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5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37</meta:user-defined>
    <dc:language>nl</dc:language>
    <meta:user-defined meta:name="OVERHEIDop.locatietype/OVERHEIDop.gebiedsmarkering">Punt</meta:user-defined>
    <meta:user-defined meta:name="DC.title">Kennisgeving ontvangst melding: nabij Arnhemseweg 80, 6901DX Zevenaar, het gebruiken van gemeentegrond in de periode van 20 tot 24 juni 2025</meta:user-defined>
    <meta:user-defined meta:name="DCTERMS.W3CDTF/DCTERMS.available">2025-06-26</meta:user-defined>
    <meta:user-defined meta:name="DCTERMS.W3CDTF/OVERHEIDop.jaargang">2025</meta:user-defined>
    <meta:user-defined meta:name="OVERHEIDop.publicationIssue">278651</meta:user-defined>
    <meta:user-defined meta:name="OVERHEIDop.GmbID/DC.identifier">gmb-2025-278651</meta:user-defined>
    <meta:user-defined meta:name="OVERHEIDop.versieInformatie"/>
  </office:meta>
</office:document-meta>
</file>