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leggen van een 2e inrit aan Blikveld 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 3</text:p>
                    <text:p text:style-name="table_al">3147PD</text:p>
                  </table:table-cell>
                  <table:table-cell table:style-name="entry" table:number-rows-spanned="1" table:number-columns-spanned="1">
                    <text:p text:style-name="table_al">Aanleggen 2<text:span text:style-name="sup">e</text:span> inrit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865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aanleggen van een 2e inrit aan Blikveld 3 te Maassluis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50</meta:user-defined>
    <meta:user-defined meta:name="OVERHEIDop.GmbID/DC.identifier">gmb-2025-278650</meta:user-defined>
    <meta:user-defined meta:name="OVERHEIDop.versieInformatie"/>
  </office:meta>
</office:document-meta>
</file>