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 inzage legging ontwerpbesluit hogere waarde wegverkeerslawaai Kapelstraat 5, 7, 9 en 11 Chaam (11088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an 27 juni 2025 tot en met 7 augustus 2025 ter inzage ligt: </text:p>
            <text:list text:style-name="id1-3-2-1-1-2">
              <text:list-item text:style-override="id1-3-2-1-1-2-1">
                <text:number>1.</text:number>
                <text:p text:style-name="al">Het besluit Hogere waarde wegverkeerslawaai voor Kapelstraat 5, 7, 9 en 11 Chaam.</text:p>
              </text:list-item>
            </text:list>
            <text:p text:style-name="common-al">
            <text:span text:style-name="nadrukvet">
              <text:span text:style-name="nadrukcur">Waar gaat het ontwerpbesluit Hogere waarde over?</text:span>
            </text:span>
          </text:p>
            <text:p text:style-name="common-al">Het ontwerpbesluit Hogere waarde wegverkeerslawaai gaat over het vaststellen van een hogere grenswaarde wegverkeerslawaai tot maximaal 55 dB als gevolg van verkeersgeluid van de Dorpsstraat in Chaam ten behoeve van de realisatie van 21 appartementen aan de Kapelstraat 5, 7, 9 en 11 in Chaam.</text:p>
            <text:p text:style-name="common-al">
            <text:span text:style-name="nadrukvet">
              <text:span text:style-name="nadrukcur">Hoe kunt u de stukken bekijken?</text:span>
            </text:span>
          </text:p>
            <text:p text:style-name="common-al">De stukken liggen van 27 juni 2025  tot en met 7 augustus 2025  voor 6 weken ter inzage.  </text:p>
            <text:p text:style-name="common-al">Als u de stukken in wilt zien, kunt u hiervoor contact opnemen met de behandelend medewerker, Jelle Lauf, bereikbaar via tel.: 0883821136 of via mail <text:a xlink:href="mailto:jellelauf@abg.nl" xlink:type="simple">jellelauf@abg.nl</text:a>.  </text:p>
            <text:p text:style-name="common-al">
            <text:span text:style-name="nadrukvet">
              <text:span text:style-name="nadrukcur">Wat kunt u doen als u het niet eens bent met de plannen?</text:span>
            </text:span>
          </text:p>
            <text:p text:style-name="common-al">U kunt een schriftelijke of mondelinge zienswijze indienen van 27 juni 2025 tot en met 7 augustus 2025. Uw zienswijze moet binnen deze termijn zijn ontvangen.  </text:p>
            <text:p text:style-name="common-al">Schriftelijk kunt u uw zienswijze als volgt indienen:</text:p>
            <text:p text:style-name="common-al">U kunt uw schriftelijke zienswijze op het ontwerpbesluit Hogere Waarde sturen naar het college van Burgemeester en wethouders van de gemeente Alphen-Chaam, 5130 AA Alphen NB. In de brief geeft u aan op welk plan uw zienswijze betrekking heeft en waar u het niet mee eens bent. U moet in de brief ook uw naam, adres, handtekening en datum zetten. </text:p>
            <text:p text:style-name="common-al">Mondeling kunt u uw zienswijze als volgt indienen: </text:p>
            <text:p text:style-name="last-al">Voor het indienen van een mondelinge zienswijze op het ontwerpbesluit Hogere waarde neemt u contact op met de behandelend medewerker, Jelle Lauf, bereikbaar via tel.: 088-3821136 of via <text:a xlink:href="mailto:Jellelauf@abg.nl" xlink:type="simple">Jellelauf@ab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7864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4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0880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 inzage legging ontwerpbesluit hogere waarde wegverkeerslawaai Kapelstraat 5, 7, 9 en 11 Chaam (1108809)</meta:user-defined>
    <meta:user-defined meta:name="DCTERMS.W3CDTF/DCTERMS.available">2025-06-26</meta:user-defined>
    <meta:user-defined meta:name="DCTERMS.W3CDTF/OVERHEIDop.jaargang">2025</meta:user-defined>
    <meta:user-defined meta:name="OVERHEIDop.publicationIssue">278646</meta:user-defined>
    <meta:user-defined meta:name="OVERHEIDop.GmbID/DC.identifier">gmb-2025-278646</meta:user-defined>
    <meta:user-defined meta:name="OVERHEIDop.versieInformatie"/>
  </office:meta>
</office:document-meta>
</file>