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eter Kiesstraat 35 2013BD Haarlem, 0392-2025-0095220, het wijzigen van de gevel, ontvangen op 24-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64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4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4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5220</meta:user-defined>
    <meta:user-defined meta:name="DCTERMS.abstract">het wijzig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eter Kiesstraat 35 2013BD Haarlem, 0392-2025-0095220, het wijzigen van de gevel, ontvangen op 24-06-2025</meta:user-defined>
    <meta:user-defined meta:name="DCTERMS.W3CDTF/DCTERMS.available">2025-06-26</meta:user-defined>
    <meta:user-defined meta:name="DCTERMS.W3CDTF/OVERHEIDop.jaargang">2025</meta:user-defined>
    <meta:user-defined meta:name="OVERHEIDop.publicationIssue">278644</meta:user-defined>
    <meta:user-defined meta:name="OVERHEIDop.GmbID/DC.identifier">gmb-2025-278644</meta:user-defined>
    <meta:user-defined meta:name="OVERHEIDop.versieInformatie"/>
  </office:meta>
</office:document-meta>
</file>