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Kapelstraat 37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ODEMWETER B.V.</text:p>
            <text:p text:style-name="common-al">Locatie: Spijkse Kweldijk 5, Heukelum</text:p>
            <text:p text:style-name="common-al">Activiteit: MBA graven in bodem met een kwaliteit boven de interventiewaarde bodemkwaliteit</text:p>
            <text:p text:style-name="common-al">Voor: aanleg parkeerplaats inclusief ondergrondse infra</text:p>
            <text:p text:style-name="common-al">Datum melding: 12 juni 2025</text:p>
            <text:p text:style-name="common-al">DSO verzoeknummer: 20250612019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2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6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266</meta:user-defined>
    <dc:language>nl</dc:language>
    <meta:user-defined meta:name="OVERHEIDop.locatietype/OVERHEIDop.gebiedsmarkering">Adres</meta:user-defined>
    <meta:user-defined meta:name="DC.title">Gemeente Heeze-Leende, melding Besluit activiteiten leefomgeving, Kapelstraat 37, Heez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41</meta:user-defined>
    <meta:user-defined meta:name="OVERHEIDop.GmbID/DC.identifier">gmb-2025-278641</meta:user-defined>
    <meta:user-defined meta:name="OVERHEIDop.versieInformatie"/>
  </office:meta>
</office:document-meta>
</file>