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drijventerrein Heesch West: Beschikking hogere grenswaarden industrielawaai Wet geluidhinder</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hogere grenswaarden voor geluid heeft verleend voor 4 woningen binnen de gemeente Bernheze (in Heesch). De hogere grenswaarden zijn nodig vanwege het regionaal bedrijventerrein Heesch West. Dit bedrijventerrein is gepland aan de zuidzijde van de A59 op het grensgebied tussen Oss, Heesch en ‘s-Hertogenbosch. Voor de ontwikkeling van dit terrein is een bestemmingsplanprocedure doorlopen waarbij de vestiging mogelijk wordt gemaakt van bedrijven die in belangrijke mate geluidhinder kunnen veroorzaken. Daarom is in het bestemmingsplan een geluidzone vastgelegd zoals bedoeld in hoofdstuk V van de Wet Geluidhinder. De 4 woningen liggen binnen de geluidzone van het bedrijventerrein. De voorkeursgrenswaarde van 50 dB wordt overschreden waardoor een hogere grenswaarde geluid vanwege industrielawaai nodig is. Het besluit hogere grenswaarden heeft betrekking op het herstelbesluit van het bestemmingsplan Heesch West, in samenhang met het herstelbesluit van het bestemmingsplan Facetplan geluidszone gezoneerd industrieterrein Heesch West (vastgesteld op 8 mei 2025). </text:p>
            <text:p text:style-name="common-al">
            <text:span text:style-name="nadrukvet">Herstelbesluit </text:span>
          </text:p>
            <text:p text:style-name="common-al">Op respectievelijk 27 januari en 1 februari 2022 zijn door de gemeenteraden van Bernheze en ’s-Hertogenbosch het bestemmingsplan Heesch West en het bestemmingsplan Facetplan geluidszone gezoneerd industrieterrein Heesch West vastgesteld. De gemeenteraad van Oss heeft op 27 januari 2022 ingestemd met het Facetplan geluidszone gezoneerd industrieterrein Heesch West. </text:p>
            <text:p text:style-name="common-al">Tegen de vastgestelde bestemmingsplannen is beroep ingesteld. Naar aanleiding van de ingediende beroepschriften en het advies van de Stichting Advisering Bestuursrechtspraak (STAB) zijn de bestemmingsplannen op onderdelen aangepast. </text:p>
            <text:p text:style-name="common-al">De wijzigingen zijn opgenomen in het herstelbesluit van het bestemmingsplan Heesch West en van het bestemmingsplan Facetplan geluidszone gezoneerd industrieterrein Heesch West. De aanpassingen in het bestemmingsplan hebben ertoe geleid dat de geluidbelastingen vanwege industrielawaai op de omliggende woningen kleiner zijn geworden. Dit betekent dat de eerder vastgestelde hogere waarden van 7 december 2021 conform artikel 6:19 van de Algemene wet bestuursrecht als gevolg van het herstelbesluit ook gewijzigd zijn vastgesteld. Het besluit hogere grenswaarden gaat uit van de resultaten van de (geluid)onderzoeken die aan het bestemmingsplan (herstelbesluit) ten grondslag liggen. </text:p>
            <text:p text:style-name="common-al">
            <text:span text:style-name="nadrukvet">Beroep</text:span>
          </text:p>
            <text:p text:style-name="common-al">De in 2022 ingediende beroepschriften tegen het eerder genomen besluit hogere grenswaarden, hebben, op grond van artikel 6:19, lid 1 van de Algemene Wet bestuursrecht, van rechtswege ook betrekking op het gewijzigde besluit hogere grenswaarden. Belanghebbenden kunnen tegen de gewijzigde onderdelen van het besluit beroep instellen. Dit kan tot en met 11 augustus 2025. Beroepschriften moet u richten aan de Afdeling bestuursrechtspraak van de Raad van State, Postbus 20019, 2500 EA Den Haag. Indien onverwijlde spoed, gelet op de betrokken belangen, dat vereist, is het mogelijk om een verzoek tot schorsing of voorlopige voorziening in te dienen bij de Raad van State. Dit verzoek moet worden gericht aan de Voorzitter van de Afdeling bestuursrechtspraak. </text:p>
            <text:p text:style-name="common-al">
            <text:span text:style-name="nadrukvet">Inzage</text:span>
          </text:p>
            <text:p text:style-name="common-al">De stukken liggen vanaf 30 juni 2025 tot en met 11 augustus 2025 op het gemeentehuis ter inzage en op www.overheid.nl. U kunt een mondelinge toelichting op de stukken krijgen. </text:p>
            <text:p text:style-name="common-al">
            <text:span text:style-name="nadrukvet">Informatie </text:span>
          </text:p>
            <text:p text:style-name="last-al">Voor een mondelinge toelichting of meer informatie kunt u op werkdagen telefonisch contact opnemen met de heer R. Gertsen, afdeling Ruimtelijke Ordening, telefoon 0412 – 45 88 88 / 06 - 10 89 43 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7864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4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4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Bedrijventerrein Heesch West: Beschikking hogere grenswaarden industrielawaai Wet geluidhinder</meta:user-defined>
    <meta:user-defined meta:name="DCTERMS.W3CDTF/DCTERMS.available">2025-06-30</meta:user-defined>
    <meta:user-defined meta:name="DCTERMS.W3CDTF/OVERHEIDop.jaargang">2025</meta:user-defined>
    <meta:user-defined meta:name="OVERHEIDop.publicationIssue">278640</meta:user-defined>
    <meta:user-defined meta:name="OVERHEIDop.GmbID/DC.identifier">gmb-2025-278640</meta:user-defined>
    <meta:user-defined meta:name="OVERHEIDop.versieInformatie"/>
  </office:meta>
</office:document-meta>
</file>