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 - 2025: gemeente Drimmelen, tijdelijke verkeersmaatregelen, Kerkstraat, Wagenberg wegens Fiësa Fri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emeente Drimmelen maken bekend dat zij toestemming hebben gegeven </text:p>
            <text:p text:style-name="common-al">1. tot het afsluiten van, en het instellen van een parkeerverbod bij de ingang parkeerplaats (Kerkstraat, tegen BAR 13) in Wagenberg op 4 juli 2025, 14.00 uur tot en met 5 juli 2025, 01.00 uur, of zoveel korter of langer dan nodig is wegens Fiësta Friday; </text:p>
            <text:p text:style-name="last-al">2. tot het intrekken van de geslotenverklaring op de andere ingang van de parkeerplaats aan de Kerkstraat in Wagenberg op 4 juli 2025, 14.00 uur tot en met 5 juli 2025, 01.00 uur, of zoveel korter of langer dan nodig is wegens Fiësta Friday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7863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26 - 2025: gemeente Drimmelen, tijdelijke verkeersmaatregelen, Kerkstraat, Wagenberg wegens Fiësa Friday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35</meta:user-defined>
    <meta:user-defined meta:name="OVERHEIDop.GmbID/DC.identifier">gmb-2025-278635</meta:user-defined>
    <meta:user-defined meta:name="OVERHEIDop.versieInformatie"/>
  </office:meta>
</office:document-meta>
</file>