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116 nabij in Noordeinde (ODB01 AC 666, 669, 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116 nabij in Noordeinde (ODB01 AC 666, 669, 670), voor het bouwen van een 2-onder-1-kapwoning met bijgebouwen, uitweg en kappen boom, verzonden op 24 juni 2025 (zaaknummer R2025-0078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863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2025-00781</meta:user-defined>
    <meta:user-defined meta:name="DCTERMS.abstract">Betreft: Beschikking op aanvraag op locatie Groote Woldweg 116 nabij in Noordeinde (ODB01 AC 666, 669, 670)</meta:user-defined>
    <dc:language>nl</dc:language>
    <meta:user-defined meta:name="DC.title">Kennisgeving verleende omgevingsvergunning Groote Woldweg 116 nabij in Noordeinde (ODB01 AC 666, 669, 670)</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377</meta:user-defined>
    <meta:user-defined meta:name="OVERHEIDop.publicationIssue">278631</meta:user-defined>
    <meta:user-defined meta:name="OVERHEIDop.GmbID/DC.identifier">gmb-2025-278631</meta:user-defined>
    <meta:user-defined meta:name="OVERHEIDop.versieInformatie"/>
  </office:meta>
</office:document-meta>
</file>