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onnepark, BESS (batterij opslag) en waterstoftankstation aan Gasselternijveenschemond en Gasselternijveenschedreef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Afwijken van regels in het omgevingsplan (BOPA), MBA Opslagbedrijf, transportbedrijf, groothandel en containerterminal en MBA-tankstations</text:span>
          </text:p>
            <text:list text:style-name="id1-3-2-1-1-4">
              <text:list-item text:style-override="id1-3-2-1-1-4-1">
                <text:number>•</text:number>
                <text:p text:style-name="al">Gasselternijveenschemond, Gasselternijveenschedreef, kadastraal bekend Gasselte (GST00) K-135, (GST00) K-136, (GST00) K-135, realiseren zonnepark, BESS (batterij opslag) en waterstoftankstation (verzonden 16-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6 juni 2025 tot en met woensdag 30 jul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86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realiseren van een zonnepark, BESS (batterij opslag) en waterstoftankstation aan Gasselternijveenschemond en Gasselternijveenschedreef te Gasselte</meta:user-defined>
    <meta:user-defined meta:name="DCTERMS.W3CDTF/DCTERMS.available">2025-06-26</meta:user-defined>
    <meta:user-defined meta:name="DCTERMS.W3CDTF/OVERHEIDop.jaargang">2025</meta:user-defined>
    <meta:user-defined meta:name="OVERHEIDop.publicationIssue">278625</meta:user-defined>
    <meta:user-defined meta:name="OVERHEIDop.GmbID/DC.identifier">gmb-2025-278625</meta:user-defined>
    <meta:user-defined meta:name="OVERHEIDop.versieInformatie"/>
  </office:meta>
</office:document-meta>
</file>