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</text:p>
            <text:p text:style-name="common-al">voor:   </text:p>
            <text:p text:style-name="common-al">
            
          </text:p>
            <text:p text:style-name="common-al">het innemen van gemeentegrond voor het tijdelijk plaatsen van een container in één parkeervak aan de Bunchestraat ter</text:p>
            <text:p text:style-name="common-al">hoogte van nummer 27 in Rijswijk. De ontheffing is noodzakelijk vanwege werkzaamheden aan de woningen. </text:p>
            <text:p text:style-name="last-al">De ontheffing is geldend van 24 juni 2025 tot en met 3 oktober 2025. De ontheffing is verzonden op 24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86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606126929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23</meta:user-defined>
    <meta:user-defined meta:name="OVERHEIDop.GmbID/DC.identifier">gmb-2025-278623</meta:user-defined>
    <meta:user-defined meta:name="OVERHEIDop.versieInformatie"/>
  </office:meta>
</office:document-meta>
</file>