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weg 237 - Scheveningseweg ter hoogte van huisnummer 2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lagedruk gasleiding en tijdelijke verkeersmaatregelen van 7-7-2025 t/m 6-10-2025</text:p>
            <text:p text:style-name="common-al"/>
            <text:p text:style-name="common-al">Ons kenmerk: 011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237 - Scheveningseweg ter hoogte van huisnummer 237</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6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73IBA25/9032736</meta:user-defined>
    <meta:user-defined meta:name="DCTERMS.abstract">Aanleggen van een lagedruk gasleiding en tijdelijke verkeersmaatregelen van 7-7-2025 t/m 6-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veningseweg 237 - Scheveningseweg ter hoogte van huisnummer 237 te Den Haag</meta:user-defined>
    <meta:user-defined meta:name="DCTERMS.W3CDTF/DCTERMS.available">2025-06-26</meta:user-defined>
    <meta:user-defined meta:name="OVERHEIDop.externeBijlage">Bijlage_57075281_voor_bekendmaking|exb-2025-23376</meta:user-defined>
    <meta:user-defined meta:name="DCTERMS.W3CDTF/OVERHEIDop.jaargang">2025</meta:user-defined>
    <meta:user-defined meta:name="OVERHEIDop.publicationIssue">278622</meta:user-defined>
    <meta:user-defined meta:name="OVERHEIDop.GmbID/DC.identifier">gmb-2025-278622</meta:user-defined>
    <meta:user-defined meta:name="OVERHEIDop.versieInformatie"/>
  </office:meta>
</office:document-meta>
</file>