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quot;" text:level="1">
        <style:list-level-properties text:min-label-width="10mm"/>
      </text:list-level-style-bullet>
    </text:list-style>
    <text:list-style style:name="id1-3-2-2-1-2-2-3-1">
      <text:list-level-style-bullet text:bullet-char="&quot;" text:level="1">
        <style:list-level-properties text:min-label-width="10mm"/>
      </text:list-level-style-bullet>
    </text:list-style>
    <text:list-style style:name="id1-3-2-2-1-2-2-3-2">
      <text:list-level-style-bullet text:bullet-char="&quot;"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quot;" text:level="1">
        <style:list-level-properties text:min-label-width="10mm"/>
      </text:list-level-style-bullet>
    </text:list-style>
    <text:list-style style:name="id1-3-2-2-1-2-4-3-1">
      <text:list-level-style-bullet text:bullet-char="&quot;" text:level="1">
        <style:list-level-properties text:min-label-width="10mm"/>
      </text:list-level-style-bullet>
    </text:list-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text:list-style style:name="id1-3-2-2-1-4-1-5-1-3-3-1-1">
      <text:list-level-style-bullet text:bullet-char="•" text:level="1">
        <style:list-level-properties text:min-label-width="10mm"/>
      </text:list-level-style-bullet>
    </text:list-style>
    <text:list-style style:name="id1-3-2-2-1-4-1-5-1-3-3-1-1-1">
      <text:list-level-style-bullet text:bullet-char="•" text:level="1">
        <style:list-level-properties text:min-label-width="10mm"/>
      </text:list-level-style-bullet>
    </text:list-style>
    <text:list-style style:name="id1-3-2-2-1-4-1-5-1-3-4-1-1">
      <text:list-level-style-bullet text:bullet-char="•" text:level="1">
        <style:list-level-properties text:min-label-width="10mm"/>
      </text:list-level-style-bullet>
    </text:list-style>
    <text:list-style style:name="id1-3-2-2-1-4-1-5-1-3-4-1-1-1">
      <text:list-level-style-bullet text:bullet-char="•" text:level="1">
        <style:list-level-properties text:min-label-width="10mm"/>
      </text:list-level-style-bullet>
    </text:list-style>
    <text:list-style style:name="id1-3-2-2-1-4-1-5-1-3-5-1-1">
      <text:list-level-style-bullet text:bullet-char="•" text:level="1">
        <style:list-level-properties text:min-label-width="10mm"/>
      </text:list-level-style-bullet>
    </text:list-style>
    <text:list-style style:name="id1-3-2-2-1-4-1-5-1-3-5-1-1-1">
      <text:list-level-style-bullet text:bullet-char="•" text:level="1">
        <style:list-level-properties text:min-label-width="10mm"/>
      </text:list-level-style-bullet>
    </text:list-style>
    <text:list-style style:name="id1-3-2-2-1-4-1-5-1-3-6-1-1">
      <text:list-level-style-bullet text:bullet-char="•" text:level="1">
        <style:list-level-properties text:min-label-width="10mm"/>
      </text:list-level-style-bullet>
    </text:list-style>
    <text:list-style style:name="id1-3-2-2-1-4-1-5-1-3-6-1-1-1">
      <text:list-level-style-bullet text:bullet-char="•" text:level="1">
        <style:list-level-properties text:min-label-width="10mm"/>
      </text:list-level-style-bullet>
    </text:list-style>
    <text:list-style style:name="id1-3-2-2-1-4-1-5-1-3-8-1-1">
      <text:list-level-style-bullet text:bullet-char="•" text:level="1">
        <style:list-level-properties text:min-label-width="10mm"/>
      </text:list-level-style-bullet>
    </text:list-style>
    <text:list-style style:name="id1-3-2-2-1-4-1-5-1-3-8-1-1-1">
      <text:list-level-style-bullet text:bullet-char="•" text:level="1">
        <style:list-level-properties text:min-label-width="10mm"/>
      </text:list-level-style-bullet>
    </text:list-style>
    <text:list-style style:name="id1-3-2-2-1-4-1-5-1-3-9-1-1">
      <text:list-level-style-bullet text:bullet-char="•" text:level="1">
        <style:list-level-properties text:min-label-width="10mm"/>
      </text:list-level-style-bullet>
    </text:list-style>
    <text:list-style style:name="id1-3-2-2-1-4-1-5-1-3-9-1-1-1">
      <text:list-level-style-bullet text:bullet-char="•" text:level="1">
        <style:list-level-properties text:min-label-width="10mm"/>
      </text:list-level-style-bullet>
    </text:list-style>
    <text:list-style style:name="id1-3-2-2-1-4-1-5-1-3-10-1-1">
      <text:list-level-style-bullet text:bullet-char="•" text:level="1">
        <style:list-level-properties text:min-label-width="10mm"/>
      </text:list-level-style-bullet>
    </text:list-style>
    <text:list-style style:name="id1-3-2-2-1-4-1-5-1-3-10-1-1-1">
      <text:list-level-style-bullet text:bullet-char="•" text:level="1">
        <style:list-level-properties text:min-label-width="10mm"/>
      </text:list-level-style-bullet>
    </text:list-style>
    <text:list-style style:name="id1-3-2-2-1-4-1-5-1-3-12-1-1">
      <text:list-level-style-bullet text:bullet-char="•" text:level="1">
        <style:list-level-properties text:min-label-width="10mm"/>
      </text:list-level-style-bullet>
    </text:list-style>
    <text:list-style style:name="id1-3-2-2-1-4-1-5-1-3-12-1-1-1">
      <text:list-level-style-bullet text:bullet-char="•" text:level="1">
        <style:list-level-properties text:min-label-width="10mm"/>
      </text:list-level-style-bullet>
    </text:list-style>
    <text:list-style style:name="id1-3-2-2-1-4-1-5-1-3-13-1-1">
      <text:list-level-style-bullet text:bullet-char="•" text:level="1">
        <style:list-level-properties text:min-label-width="10mm"/>
      </text:list-level-style-bullet>
    </text:list-style>
    <text:list-style style:name="id1-3-2-2-1-4-1-5-1-3-13-1-1-1">
      <text:list-level-style-bullet text:bullet-char="•" text:level="1">
        <style:list-level-properties text:min-label-width="10mm"/>
      </text:list-level-style-bullet>
    </text:list-style>
    <text:list-style style:name="id1-3-2-2-1-4-1-5-1-3-14-1-1">
      <text:list-level-style-bullet text:bullet-char="•" text:level="1">
        <style:list-level-properties text:min-label-width="10mm"/>
      </text:list-level-style-bullet>
    </text:list-style>
    <text:list-style style:name="id1-3-2-2-1-4-1-5-1-3-14-1-1-1">
      <text:list-level-style-bullet text:bullet-char="•" text:level="1">
        <style:list-level-properties text:min-label-width="10mm"/>
      </text:list-level-style-bullet>
    </text:list-style>
    <text:list-style style:name="id1-3-2-2-1-4-1-5-1-3-16-1-1">
      <text:list-level-style-bullet text:bullet-char="•" text:level="1">
        <style:list-level-properties text:min-label-width="10mm"/>
      </text:list-level-style-bullet>
    </text:list-style>
    <text:list-style style:name="id1-3-2-2-1-4-1-5-1-3-16-1-1-1">
      <text:list-level-style-bullet text:bullet-char="•" text:level="1">
        <style:list-level-properties text:min-label-width="10mm"/>
      </text:list-level-style-bullet>
    </text:list-style>
    <text:list-style style:name="id1-3-2-2-1-4-1-5-1-3-17-1-1">
      <text:list-level-style-bullet text:bullet-char="•" text:level="1">
        <style:list-level-properties text:min-label-width="10mm"/>
      </text:list-level-style-bullet>
    </text:list-style>
    <text:list-style style:name="id1-3-2-2-1-4-1-5-1-3-17-1-1-1">
      <text:list-level-style-bullet text:bullet-char="•" text:level="1">
        <style:list-level-properties text:min-label-width="10mm"/>
      </text:list-level-style-bullet>
    </text:list-style>
    <text:list-style style:name="id1-3-2-2-1-4-1-5-1-3-18-1-1">
      <text:list-level-style-bullet text:bullet-char="•" text:level="1">
        <style:list-level-properties text:min-label-width="10mm"/>
      </text:list-level-style-bullet>
    </text:list-style>
    <text:list-style style:name="id1-3-2-2-1-4-1-5-1-3-18-1-1-1">
      <text:list-level-style-bullet text:bullet-char="•" text:level="1">
        <style:list-level-properties text:min-label-width="10mm"/>
      </text:list-level-style-bullet>
    </text:list-style>
    <text:list-style style:name="id1-3-2-2-1-4-1-5-1-3-20-1-1">
      <text:list-level-style-bullet text:bullet-char="•" text:level="1">
        <style:list-level-properties text:min-label-width="10mm"/>
      </text:list-level-style-bullet>
    </text:list-style>
    <text:list-style style:name="id1-3-2-2-1-4-1-5-1-3-20-1-1-1">
      <text:list-level-style-bullet text:bullet-char="•" text:level="1">
        <style:list-level-properties text:min-label-width="10mm"/>
      </text:list-level-style-bullet>
    </text:list-style>
    <text:list-style style:name="id1-3-2-2-1-4-1-5-1-3-21-1-1">
      <text:list-level-style-bullet text:bullet-char="•" text:level="1">
        <style:list-level-properties text:min-label-width="10mm"/>
      </text:list-level-style-bullet>
    </text:list-style>
    <text:list-style style:name="id1-3-2-2-1-4-1-5-1-3-21-1-1-1">
      <text:list-level-style-bullet text:bullet-char="•" text:level="1">
        <style:list-level-properties text:min-label-width="10mm"/>
      </text:list-level-style-bullet>
    </text:list-style>
    <text:list-style style:name="id1-3-2-2-1-4-1-5-1-3-22-1-1">
      <text:list-level-style-bullet text:bullet-char="•" text:level="1">
        <style:list-level-properties text:min-label-width="10mm"/>
      </text:list-level-style-bullet>
    </text:list-style>
    <text:list-style style:name="id1-3-2-2-1-4-1-5-1-3-22-1-1-1">
      <text:list-level-style-bullet text:bullet-char="•" text:level="1">
        <style:list-level-properties text:min-label-width="10mm"/>
      </text:list-level-style-bullet>
    </text:list-style>
    <text:list-style style:name="id1-3-2-2-1-4-1-5-1-3-24-1-1">
      <text:list-level-style-bullet text:bullet-char="•" text:level="1">
        <style:list-level-properties text:min-label-width="10mm"/>
      </text:list-level-style-bullet>
    </text:list-style>
    <text:list-style style:name="id1-3-2-2-1-4-1-5-1-3-24-1-1-1">
      <text:list-level-style-bullet text:bullet-char="•" text:level="1">
        <style:list-level-properties text:min-label-width="10mm"/>
      </text:list-level-style-bullet>
    </text:list-style>
    <text:list-style style:name="id1-3-2-2-1-4-1-5-1-3-25-1-1">
      <text:list-level-style-bullet text:bullet-char="•" text:level="1">
        <style:list-level-properties text:min-label-width="10mm"/>
      </text:list-level-style-bullet>
    </text:list-style>
    <text:list-style style:name="id1-3-2-2-1-4-1-5-1-3-25-1-1-1">
      <text:list-level-style-bullet text:bullet-char="•" text:level="1">
        <style:list-level-properties text:min-label-width="10mm"/>
      </text:list-level-style-bullet>
    </text:list-style>
    <text:list-style style:name="id1-3-2-2-1-4-1-5-1-3-27-1-2">
      <text:list-level-style-bullet text:bullet-char="-" text:level="1">
        <style:list-level-properties text:min-label-width="10mm"/>
      </text:list-level-style-bullet>
    </text:list-style>
    <text:list-style style:name="id1-3-2-2-1-4-1-5-1-3-27-1-2-1">
      <text:list-level-style-bullet text:bullet-char="-" text:level="1">
        <style:list-level-properties text:min-label-width="10mm"/>
      </text:list-level-style-bullet>
    </text:list-style>
    <text:list-style style:name="id1-3-2-2-1-4-1-5-1-3-27-1-2-2">
      <text:list-level-style-bullet text:bullet-char="-" text:level="1">
        <style:list-level-properties text:min-label-width="10mm"/>
      </text:list-level-style-bullet>
    </text:list-style>
    <text:list-style style:name="id1-3-2-2-1-4-1-5-1-3-27-1-2-3">
      <text:list-level-style-bullet text:bullet-char="-" text:level="1">
        <style:list-level-properties text:min-label-width="10mm"/>
      </text:list-level-style-bullet>
    </text:list-style>
    <text:list-style style:name="id1-3-2-2-1-4-1-5-1-3-27-1-2-4">
      <text:list-level-style-bullet text:bullet-char="-" text:level="1">
        <style:list-level-properties text:min-label-width="10mm"/>
      </text:list-level-style-bullet>
    </text:list-style>
    <text:list-style style:name="id1-3-2-2-1-4-1-5-1-3-27-1-2-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stedelijke ontmoetingsactiviteiten en lichte ondersteuning</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
            <text:p text:style-name="al">gelezen het voorstel van 17 juni 2025, met kenmerk 2037013.</text:p>
            <text:p text:style-name="al"/>
            <text:p text:style-name="al"/>
            <text:p text:style-name="al">gelet op de Algemene wet bestuursrecht en de Algemene subsidieverordening Amersfoort;</text:p>
            <text:p text:style-name="al"/>
            <text:p text:style-name="al"/>
            <text:p text:style-name="al">besluiten vast te stellen: </text:p>
            <text:p text:style-name="al"/>
            <text:p text:style-name="al"/>
            <text:p text:style-name="al">
            <text:span text:style-name="nadrukvet">Besluit tot wijziging van de subsidieregeling stedelijke ontmoetingsactiviteiten en lichte ondersteu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
                <text:span text:style-name="nadrukvet">Eerste overweging van intitulé komt te vervallen.</text:span>
              </text:p>
              </text:list-item>
              <text:list-item text:style-override="id1-3-2-2-1-2-2">
                <text:number>B.</text:number>
                <text:p text:style-name="al">
                <text:span text:style-name="nadrukvet">Aan artikel 1 wordt een nieuwe sub k en l toegevoegd:</text:span>
              </text:p>
                <text:list text:style-name="id1-3-2-2-1-2-2-3">
                  <text:list-item text:style-override="id1-3-2-2-1-2-2-3-1">
                    <text:number>"k.</text:number>
                    <text:p text:style-name="al"> laagdrempelig: de laagdrempeligheid van een activiteit nodigt mensen uit om mee te doen. Er zijn weinig barrières voor de potentiële deelnemers om deel te nemen, zoals; geen hoge kosten, geen ingewikkelde aanmeldprocedure, een vriendelijke en open sfeer, geen specifieke voorkennis of vaardigheden nodig en een gastvrije omgeving;</text:p>
                  </text:list-item>
                  <text:list-item text:style-override="id1-3-2-2-1-2-2-3-2">
                    <text:number>"l.</text:number>
                    <text:p text:style-name="al"> samenwerken: samenwerken door bewoners, professionals en organisaties binnen de stad en/ of in de wijk kent verschillende vormen: 1. het gezamenlijk organiseren van activiteiten, 2. het afstemmen van verschillende activiteiten op elkaar en 3. het actief naar elkaar verwijzen en het onderhouden van contact.”</text:p>
                  </text:list-item>
                </text:list>
              </text:list-item>
              <text:list-item text:style-override="id1-3-2-2-1-2-3">
                <text:number>C.</text:number>
                <text:p text:style-name="al">
                <text:span text:style-name="nadrukvet">Artikel 2 komt te luiden:</text:span>
              </text:p>
                <text:p text:style-name="al">“Burgemeester en wethouders verstrekken uitsluitend subsidie voor activiteiten die bijdragen aan de welzijnsdoelen van het <text:a xlink:href="https://www.rijksoverheid.nl/documenten/rapporten/2023/01/31/gala-gezond-en-actief-leven-akkoord" xlink:type="simple"><text:span text:style-name="nadrukondlijn">Externe link:Gezond en Actief Leven Akkoord</text:span></text:a> en bijdragen aan het realiseren van de doelen in het stedelijke plan. Het zijn activiteiten op stedelijk niveau gericht op:</text:p>
                <text:p text:style-name="al"/>
                <text:list text:style-name="id1-3-2-2-1-2-3-5">
                  <text:list-item text:style-override="id1-3-2-2-1-2-3-5-1">
                    <text:number>a.</text:number>
                    <text:p text:style-name="al">het bevorderen van ontmoetingsactiviteiten;</text:p>
                  </text:list-item>
                  <text:list-item text:style-override="id1-3-2-2-1-2-3-5-2">
                    <text:number>b.</text:number>
                    <text:p text:style-name="al">lichte vormen van ondersteuning;</text:p>
                  </text:list-item>
                  <text:list-item text:style-override="id1-3-2-2-1-2-3-5-3">
                    <text:number>c.</text:number>
                    <text:p text:style-name="al">informatie en advies.”</text:p>
                  </text:list-item>
                </text:list>
              </text:list-item>
              <text:list-item text:style-override="id1-3-2-2-1-2-4">
                <text:number>D.</text:number>
                <text:p text:style-name="al">
                <text:span text:style-name="nadrukvet">Artikel 9, sub f, komt te luiden:</text:span>
              </text:p>
                <text:list text:style-name="id1-3-2-2-1-2-4-3">
                  <text:list-item text:style-override="id1-3-2-2-1-2-4-3-1">
                    <text:number>"f.</text:number>
                    <text:p text:style-name="al">De aanvrager is gelieerd aan Stichting Welzin, Indebuurt033, Stichting Wijkteams Amersfoort, ABC, SRO, Stadsring of GGDrU."</text:p>
                  </text:list-item>
                </text:list>
              </text:list-item>
            </text:list>
            <text:list text:style-name="id1-3-2-2-1-3">
              <text:list-item text:style-override="id1-3-2-2-1-3-1">
                <text:number>E.</text:number>
                <text:p text:style-name="al">
                <text:span text:style-name="nadrukvet">Aan artikel 9 wordt een nieuwe sub g en h en toegevoegd</text:span>
              </text:p>
                <text:list text:style-name="id1-3-2-2-1-3-1-3">
                  <text:list-item text:style-override="id1-3-2-2-1-3-1-3-1">
                    <text:number>“g.</text:number>
                    <text:p text:style-name="al"> activiteiten die zijn te typeren als festivals en evenementen gericht op sport en bewegen; </text:p>
                  </text:list-item>
                  <text:list-item text:style-override="id1-3-2-2-1-3-1-3-2">
                    <text:number>h.</text:number>
                    <text:p text:style-name="al"> activiteiten op het gebied van het voorkomen van complexe echtscheidingen.”</text:p>
                  </text:list-item>
                </text:list>
              </text:list-item>
              <text:list-item text:style-override="id1-3-2-2-1-3-2">
                <text:number>F.</text:number>
                <text:p text:style-name="al">
                <text:span text:style-name="nadrukvet">Artikel 11, tweede lid, komt te luiden:</text:span>
              </text:p>
                <text:list text:style-name="id1-3-2-2-1-3-2-3">
                  <text:list-item text:style-override="id1-3-2-2-1-3-2-3-1">
                    <text:number>“2.</text:number>
                    <text:p text:style-name="al"> Bij de rangschikking van de aanvragen kent burgemeester en wethouders punten toe aan de hand van de volgende aspecten en tot het daarbij vermelde maximum aantal:</text:p>
                    <text:p text:style-name="al"/>
                    <text:list text:style-name="id1-3-2-2-1-3-2-3-1-4">
                      <text:list-item text:style-override="id1-3-2-2-1-3-2-3-1-4-1">
                        <text:number>a.</text:number>
                        <text:p text:style-name="al">De mate waarin de aanvrager ervaring heeft met de aangevraagde laagdrempelige, vrij toegankelijke informele ontmoetingsactiviteiten, informatie en advies, of ervaring heeft met de aangevraagde lichte vorm van ondersteuning - maximaal 30 punten;</text:p>
                      </text:list-item>
                      <text:list-item text:style-override="id1-3-2-2-1-3-2-3-1-4-2">
                        <text:number>b.</text:number>
                        <text:p text:style-name="al">De mate waarin de activiteit aansluit op de behoefte van inwoners – maximaal 10 punten; </text:p>
                      </text:list-item>
                      <text:list-item text:style-override="id1-3-2-2-1-3-2-3-1-4-3">
                        <text:number>c.</text:number>
                        <text:p text:style-name="al">De mate waarin de benodigde ondersteuning nog niet is ingevuld door kernpartners – maximaal 10 punten;</text:p>
                      </text:list-item>
                      <text:list-item text:style-override="id1-3-2-2-1-3-2-3-1-4-4">
                        <text:number>d.</text:number>
                        <text:p text:style-name="al">De aanvrager heeft aantoonbaar een netwerk in de stad dat relevant is voor de uitvoering van deze activiteit; dit betekent dat de aanvrager voor de uitvoering van de activiteit samenwerkt met andere partijen dan Indebuurt033 – maximaal 10 punten;</text:p>
                      </text:list-item>
                      <text:list-item text:style-override="id1-3-2-2-1-3-2-3-1-4-5">
                        <text:number>e.</text:number>
                        <text:p text:style-name="al">De mate waarin vrijwilligers worden ingezet bij de uitvoering van de activiteit – maximaal 10 punten; </text:p>
                      </text:list-item>
                      <text:list-item text:style-override="id1-3-2-2-1-3-2-3-1-4-6">
                        <text:number>f.</text:number>
                        <text:p text:style-name="al">De mate van cofinanciering en/of financiering uit eigen middelen – maximaal 10 punten; </text:p>
                      </text:list-item>
                      <text:list-item text:style-override="id1-3-2-2-1-3-2-3-1-4-7">
                        <text:number>g.</text:number>
                        <text:p text:style-name="al">Impact van de activiteit in de stad – maximaal 20 punten.”</text:p>
                      </text:list-item>
                    </text:list>
                  </text:list-item>
                </text:list>
              </text:list-item>
              <text:list-item text:style-override="id1-3-2-2-1-3-3">
                <text:number>G.</text:number>
                <text:p text:style-name="al">
                <text:span text:style-name="nadrukvet">Artikel 12 komt te luiden:</text:span>
              </text:p>
                <text:p text:style-name="al">“Subsidies van meer dan € 5.000 worden binnen 6 weken na de dagtekening van de verleningsbeschikking voor 100% bevoorschot.”</text:p>
              </text:list-item>
            </text:list>
            <text:list text:style-name="id1-3-2-2-1-4">
              <text:list-item text:style-override="id1-3-2-2-1-4-1">
                <text:number>H.</text:number>
                <text:p text:style-name="al">
                <text:span text:style-name="nadrukvet">Aan de regeling wordt een bijlage 1 toegevoegd, deze komt te luiden:</text:span>
              </text:p>
                <text:p text:style-name="al">“Rangschikking door weging op criteria</text:p>
                <text:p text:style-name="al"/>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row table:style-name="row">
                      <table:table-cell table:style-name="cell_frame_all" table:number-rows-spanned="1" table:number-columns-spanned="1">
                        <text:p text:style-name="table_al">
                          <text:span text:style-name="nadrukvet">Rangschikking door weging op criteria</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
                            <text:span text:style-name="nadrukcur">De mate waarin de aanvrager ervaring heeft met </text:span>
                          </text:span>
                          <text:span text:style-name="nadrukvet">
                            <text:span text:style-name="nadrukcur">de aangevraagde </text:span>
                          </text:span>
                          <text:span text:style-name="nadrukvet">
                            <text:span text:style-name="nadrukcur">laagdrempelige toegankelijke informele ontmoetingsactiviteiten, informatie en advies of </text:span>
                          </text:span>
                          <text:span text:style-name="nadrukvet">
                            <text:span text:style-name="nadrukcur">ervaring heeft </text:span>
                          </text:span>
                          <text:span text:style-name="nadrukvet">
                            <text:span text:style-name="nadrukcur">met</text:span>
                          </text:span>
                          <text:span text:style-name="nadrukvet">
                            <text:span text:style-name="nadrukcur"> de aangevraagde </text:span>
                          </text:span>
                          <text:span text:style-name="nadrukvet">
                            <text:span text:style-name="nadrukcur">lichte vorm van ondersteuning.</text:span>
                          </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list text:style-name="id1-3-2-2-1-4-1-5-1-3-3-1-1">
                          <text:list-item text:style-override="id1-3-2-2-1-4-1-5-1-3-3-1-1-1"><text:number>•</text:number><text:p text:style-name="table_al">De aanvrager heeft geen ervaring</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4-1-5-1-3-4-1-1">
                          <text:list-item text:style-override="id1-3-2-2-1-4-1-5-1-3-4-1-1-1"><text:number>•</text:number><text:p text:style-name="table_al">De aanvrager heeft ervaring van max 2 jaar</text:p></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1-4-1-5-1-3-5-1-1">
                          <text:list-item text:style-override="id1-3-2-2-1-4-1-5-1-3-5-1-1-1"><text:number>•</text:number><text:p text:style-name="table_al">De aanvrager heeft 2-5 jaar ervaring</text:p></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1-4-1-5-1-3-6-1-1">
                          <text:list-item text:style-override="id1-3-2-2-1-4-1-5-1-3-6-1-1-1"><text:number>•</text:number><text:p text:style-name="table_al">De aanvrager heeft &gt;5 ervaring</text:p></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De mate waarin de activiteit aansluit op de behoefte van inwoners uit de stad.</text:span>
                          </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1-4-1-5-1-3-8-1-1">
                          <text:list-item text:style-override="id1-3-2-2-1-4-1-5-1-3-8-1-1-1"><text:number>•</text:number><text:p text:style-name="table_al">Uit de aanvraag blijkt niet dat de activiteit aansluit op de behoefte van inwoners.</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4-1-5-1-3-9-1-1">
                          <text:list-item text:style-override="id1-3-2-2-1-4-1-5-1-3-9-1-1-1"><text:number>•</text:number><text:p text:style-name="table_al">Aannemelijk is gemaakt dat er behoefte <text:span text:style-name="nadrukcur">lijkt</text:span> te zijn bij inwoners</text:p></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1-4-1-5-1-3-10-1-1">
                          <text:list-item text:style-override="id1-3-2-2-1-4-1-5-1-3-10-1-1-1"><text:number>•</text:number><text:p text:style-name="table_al">Er is aantoonbaar behoefte van inwoners.</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De mate waarin de benodigde ondersteuning in de stad nog niet is ingevuld door kernpartners. (Stichting </text:span>
                          </text:span>
                          <text:span text:style-name="nadrukvet">
                            <text:span text:style-name="nadrukcur">Welzin</text:span>
                          </text:span>
                          <text:span text:style-name="nadrukvet">
                            <text:span text:style-name="nadrukcur">, Indebuurt033, SRO, </text:span>
                          </text:span>
                          <text:span text:style-name="nadrukvet">
                            <text:span text:style-name="nadrukcur">GGDrU</text:span>
                          </text:span>
                          <text:span text:style-name="nadrukvet">
                            <text:span text:style-name="nadrukcur">, Stichting Wijkteam Amersfoort, Stadsring, ABC)</text:span>
                          </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1-4-1-5-1-3-12-1-1">
                          <text:list-item text:style-override="id1-3-2-2-1-4-1-5-1-3-12-1-1-1"><text:number>•</text:number><text:p text:style-name="table_al">Ondersteuning is al aanwezig voor de desbetreffende doelgroep.</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4-1-5-1-3-13-1-1">
                          <text:list-item text:style-override="id1-3-2-2-1-4-1-5-1-3-13-1-1-1"><text:number>•</text:number><text:p text:style-name="table_al">Ondersteuning is in de stad aanwezig, maar is niet voldoende gebleken.</text:p></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1-4-1-5-1-3-14-1-1">
                          <text:list-item text:style-override="id1-3-2-2-1-4-1-5-1-3-14-1-1-1"><text:number>•</text:number><text:p text:style-name="table_al">Ondersteuning is niet in de stad aanwezig</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De mate waarin de aanvrager aantoont een netwerk in de stad te hebben dat relevant is voor de uitvoering van deze activiteit; dit betekent dat aanvrager voor de uitvoering van de activiteit samenwerkt met andere partijen dan Indebuurt033.</text:span>
                          </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1-4-1-5-1-3-16-1-1">
                          <text:list-item text:style-override="id1-3-2-2-1-4-1-5-1-3-16-1-1-1"><text:number>•</text:number><text:p text:style-name="table_al">Samenwerking met minder dan twee relevante partijen.</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4-1-5-1-3-17-1-1">
                          <text:list-item text:style-override="id1-3-2-2-1-4-1-5-1-3-17-1-1-1"><text:number>•</text:number><text:p text:style-name="table_al">Samenwerking met twee relevante partijen.</text:p></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1-4-1-5-1-3-18-1-1">
                          <text:list-item text:style-override="id1-3-2-2-1-4-1-5-1-3-18-1-1-1"><text:number>•</text:number><text:p text:style-name="table_al">Samenwerking met meer dan twee relevante partijen</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De mate waarin vrijwilligers worden ingezet bij de uitvoering van de activiteit.</text:span>
                          </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1-4-1-5-1-3-20-1-1">
                          <text:list-item text:style-override="id1-3-2-2-1-4-1-5-1-3-20-1-1-1"><text:number>•</text:number><text:p text:style-name="table_al">Er worden geen vrijwilligers ingezet.</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4-1-5-1-3-21-1-1">
                          <text:list-item text:style-override="id1-3-2-2-1-4-1-5-1-3-21-1-1-1"><text:number>•</text:number><text:p text:style-name="table_al">Minder dan de helft van de benodigde inzet in uren wordt geleverd door de inzet van vrijwilligers. </text:p></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1-4-1-5-1-3-22-1-1">
                          <text:list-item text:style-override="id1-3-2-2-1-4-1-5-1-3-22-1-1-1"><text:number>•</text:number><text:p text:style-name="table_al"> Meer dan de helft van de benodigde inzet in uren wordt geleverd door de inzet van vrijwilligers.</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e mate van cofinanciering en/of financiering vanuit eigen middelen.</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1-4-1-5-1-3-24-1-1">
                          <text:list-item text:style-override="id1-3-2-2-1-4-1-5-1-3-24-1-1-1"><text:number>•</text:number><text:p text:style-name="table_al">Geen cofinanciering</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4-1-5-1-3-25-1-1">
                          <text:list-item text:style-override="id1-3-2-2-1-4-1-5-1-3-25-1-1-1"><text:number>•</text:number><text:p text:style-name="table_al">Cofinanciering van minimaal 25% (rechtspersonen) of 10% (natuurlijke personen)</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mpact van de activiteit in de stad, uitgedrukt in een rapportcijfer op een schaal van 1 (laagst) tot en met 10 (hoogst), waarbij hogere cijfers een positievere beoordeling van de impact weergeven. </text:span>
                        </text:p>
                        <text:p text:style-name="table_al"/>
                        <text:p text:style-name="table_al">Aantal punten = rapportcijfer × 2</text:p>
                        <text:p text:style-name="table_al">Bijvoorbeeld: cijfer 5 → 10 punten, cijfer 10 → 20 punten</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Voorbeelden waarop het impactcijfer wordt gebaseerd:</text:p>
                        <text:list text:style-name="id1-3-2-2-1-4-1-5-1-3-27-1-2">
                          <text:list-item text:style-override="id1-3-2-2-1-4-1-5-1-3-27-1-2-1"><text:number>-</text:number><text:p text:style-name="table_al"> het bereik van de doelgroep in aantal</text:p></text:list-item>
                          <text:list-item text:style-override="id1-3-2-2-1-4-1-5-1-3-27-1-2-2"><text:number>-</text:number><text:p text:style-name="table_al"> de kwetsbaarheid van de doelgroep</text:p></text:list-item>
                          <text:list-item text:style-override="id1-3-2-2-1-4-1-5-1-3-27-1-2-3"><text:number>-</text:number><text:p text:style-name="table_al"> de frequentie van de activiteit</text:p></text:list-item>
                          <text:list-item text:style-override="id1-3-2-2-1-4-1-5-1-3-27-1-2-4"><text:number>-</text:number><text:p text:style-name="table_al"> organisatiekracht en betrouwbaarheid van de aanvrager</text:p></text:list-item>
                          <text:list-item text:style-override="id1-3-2-2-1-4-1-5-1-3-27-1-2-5"><text:number>-</text:number><text:p text:style-name="table_al">de kosten die aan de activiteit verbonden zijn</text:p></text:list-item>
                        </text:list>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 </text:span>  CITEERTITEL</text:p>
            <text:p text:style-name="al">Dit besluit wordt aangehaald als: ‘Besluit tot wijziging van de subsidieregeling stedelijke ontmoetingsactiviteiten en lichte ondersteuning’.</text:p>
          </text:section>
          <text:section text:name="artikel_id1-3-2-2-3" text:style-name="artikel">
            <text:p text:style-name="artikel_kop_titel"><text:span text:style-name="artikel_kop_label">ARTIKEL</text:span> <text:span text:style-name="artikel_kop_nr">IV INWERKINGTREDING</text:span> </text:p>
            <text:p text:style-name="al">Dit besluit treedt in werking op de dag na de bekendmaking. </text:p>
          </text:section>
        </text:section>
        <text:section text:name="regeling-sluiting_id1-3-2-3" text:style-name="regeling-sluiting">
          <text:section text:name="ondertekening_id1-3-2-3-1">
            <text:p><text:span text:style-name="functie">Vastgesteld in de vergadering van het college van burgemeester en wethouders van 17 jun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F: </text:span>
          </text:span>
        </text:p>
          <text:p text:style-name="al">Subsidieaanvragen worden afgewezen als zij voldoen aan één van de in dit artikel opgesomde weigeringsgronden. Deze gronden zijn een aanvulling op de weigeringsgronden uit de Asv.</text:p>
          <text:p text:style-name="al"/>
          <text:p text:style-name="al">Onder opvoedondersteuning in artikel 9, onder e, wordt verstaan: laagdrempelige, vrij toegankelijke activiteiten in de vorm van ontmoeting, informatie, advies en ondersteuning om ouders steun te bieden bij het opvoeden.</text:p>
          <text:p text:style-name="al"/>
          <text:p text:style-name="al">Op grond van artikel 9, onder f, mag de subsidieaanvrager niet gelieerd zijn met de Stichting Welzin, Indebuurt033, Stichting Wijkteams Amersfoort, ABC, SRO, Stadsring of GGDrU. </text:p>
          <text:p text:style-name="al">Dit houdt in dat een aanvrager of gerelateerde van de aanvrager niet betrokken mag zijn bij de beoordeling en toekenning van aanvragen onder deze subsidieregeling. Het gaat ook om indirect gelieerd, dus bijvoorbeeld als een manager van één van deze kernpartners in de RvT van een aanvrager zitting heeft.</text:p>
          <text:p text:style-name="al"/>
          <text:p text:style-name="al">Als medewerkers van één van de genoemde organisaties niet direct of indirect betrokken zijn bij de uitvoering van de regeling, is er geen sprake van deze weigeringsgrond als die medewerker ook in een bestuur zit van een aanvrager of bijvoorbeeld met een buurman een subsidie aanvraagt.</text:p>
          <text:p text:style-name="al"/>
          <text:p text:style-name="al">
          <text:span text:style-name="nadrukvet">
            <text:span text:style-name="nadrukcur">G: </text:span>
          </text:span>
        </text:p>
          <text:p text:style-name="al"/>
          <text:p text:style-name="al">Subsidies worden verstrekt op volgorde van een kwalitatieve rangschikking. Dit betekent een ‘tendersysteem’, waarbij het beschikbare budget wordt verdeeld op basis van een onderlinge vergelijking van de volledige, tijdig ingediende aanvragen. De onderlinge vergelijking vindt plaats op basis van de beoordelingscriteria uit het tweede lid. Deze criteria worden hieronder nader toegelicht:</text:p>
          <text:p text:style-name="al"/>
          <text:list text:style-name="id1-3-2-4-16">
            <text:list-item text:style-override="id1-3-2-4-16-1">
              <text:number>a.</text:number>
              <text:p text:style-name="al">De mate waarin de aanvrager ervaring heeft:</text:p>
              <text:p text:style-name="al">De ervaring van de aanvrager is van belang omdat hierdoor continuïteit van reeds bestaande initiatieven wordt geborgd en/ of er vanuit wordt gegaan dat opgedane expertise van de aanvrager met een vergelijkbare activiteit van positieve invloed is op het te behalen resultaat van de activiteit. </text:p>
            </text:list-item>
            <text:list-item text:style-override="id1-3-2-4-16-2">
              <text:number>b.</text:number>
              <text:p text:style-name="al">De mate waarin de activiteit aansluit op de behoefte van inwoners:</text:p>
              <text:p text:style-name="al">Het succes van een activiteit wordt ook bepaald door het aantal deelnemers. Daarom is het van belang om een inschatting te maken van de potentiële doelgroep en aannemelijk te maken dat de beoogde activiteit aansluit op de behoefte van deze doelgroep. </text:p>
            </text:list-item>
            <text:list-item text:style-override="id1-3-2-4-16-3">
              <text:number>c.</text:number>
              <text:p text:style-name="al">De mate waarin de benodigde ondersteuning nog niet is ingevuld door kernpartners:</text:p>
              <text:p text:style-name="al">De gemeente wil schaarse middelen zo effectief mogelijk inzetten. Dat betekent dat de gemeente wil voorkomen om twee gelijke activiteiten, voor een gelijke doelgroep te financieren. </text:p>
            </text:list-item>
            <text:list-item text:style-override="id1-3-2-4-16-4">
              <text:number>d.</text:number>
              <text:p text:style-name="al">De aanvrager heeft aantoonbaar een netwerk in de stad dat relevant is voor de uitvoering van deze activiteit; dit betekent dat de aanvrager voor de uitvoering van de activiteit samenwerkt met andere partijen dan Indebuurt033:</text:p>
              <text:p text:style-name="al">Samenwerken met lokale partijen is van belang om de zichtbaarheid en de verwijzing naar de activiteit te vergroten, maar kan ook kostenbesparend werken wanneer er bijvoorbeeld samengewerkt wordt op een gedeelde locatie, en/of de kwaliteit van een activiteit kan verbeterd worden door expertise van partijen in te zetten. </text:p>
            </text:list-item>
            <text:list-item text:style-override="id1-3-2-4-16-5">
              <text:number>e.</text:number>
              <text:p text:style-name="al">De mate waarin vrijwilligers worden ingezet bij de uitvoering van de activiteit: </text:p>
              <text:p text:style-name="al">De inzet van vrijwilligers heeft een positief effect op het verlagen van de inzet van professionals, en heeft daarnaast een inhoudelijk meerwaarde voor de vrijwilligers (zinvolle tijdsbesteding). </text:p>
            </text:list-item>
            <text:list-item text:style-override="id1-3-2-4-16-6">
              <text:number>f.</text:number>
              <text:p text:style-name="al">De mate van cofinanciering en/of financiering uit eigen middelen:</text:p>
              <text:p text:style-name="al">Een gemeentelijk subsidie is een bijdrage aan de financiering van een activiteit, maar biedt geen duurzame financiering. Aanvragers die gebruik maken van meerdere financieringsvormen laten zien dat zij kansen spreiden en niet alleen afhankelijk zijn van de gemeente voor financiering. </text:p>
            </text:list-item>
            <text:list-item text:style-override="id1-3-2-4-16-7">
              <text:number>g.</text:number>
              <text:p text:style-name="al">Impact van de activiteit in de stad:</text:p>
              <text:p text:style-name="al">De impact van een activiteit zegt iets over het belang en de noodzaak van de activiteit. Sommige activiteiten zijn hebben meer impact dan anderen. De impact van een activiteit wordt bepaald door verschillende factoren. Zoals de doelgroep die wordt bereik (in aantal en in kwetsbaarheid), het effect van de activiteit (is dit langdurig en essentieel) en de mate waarin de kosten in verhouding staan tot het bereik en het effect van de activiteit. </text:p>
              <text:p text:style-name="al"/>
              <text:p text:style-name="al">Voor de toekenning van de punten per beoordelingscriterium is een scoreformulier opgesteld. De aanvragen met minimaal 50 punten worden positief beoordeeld en komen bij voldoende budget in aanmerking voor subsid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6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2037013</meta:user-defined>
    <meta:user-defined meta:name="DCTERMS.alternative">Subsidieregeling stedelijke ontmoetingsactiviteiten en lichte ondersteuning</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ontmoetingsactiviteiten en lichte ondersteuning van inwoners (Subsidieregeling stedelijke ontmoetingsactiviteiten en lichte ondersteuning)</meta:user-defined>
    <meta:user-defined meta:name="DCTERMS.W3CDTF/DCTERMS.available">2025-06-26</meta:user-defined>
    <meta:user-defined meta:name="DCTERMS.W3CDTF/OVERHEIDop.jaargang">2025</meta:user-defined>
    <meta:user-defined meta:name="OVERHEIDop.publicationIssue">278617</meta:user-defined>
    <meta:user-defined meta:name="OVERHEIDop.betreftRegeling">CVDR722964_3</meta:user-defined>
    <meta:user-defined meta:name="xs:date/OVERHEIDop.startdatum">2025-06-27</meta:user-defined>
    <meta:user-defined meta:name="xs:date/OVERHEIDop.einddatum">2028-12-31</meta:user-defined>
    <meta:user-defined meta:name="OVERHEIDop.GmbID/DC.identifier">gmb-2025-278617</meta:user-defined>
    <meta:user-defined meta:name="OVERHEIDop.versieInformatie"/>
  </office:meta>
</office:document-meta>
</file>