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Van der Veerelaan noord op 30 augustus 2025, Laatste deel  Van der Veerelaan aan de noord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evenement ontvangen voor de locatie Laatste deel  Van der Veerelaan aan de noordkant. De melding is geregistreerd onder zaaknummer Z2025-00005139. De melding betreft Straatfeest Van der Veerelaan noord op 30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1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6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139</meta:user-defined>
    <meta:user-defined meta:name="DCTERMS.abstract">Betreft: melding op locatie Laatste deel  Van der Veerelaan aan de noordkant</meta:user-defined>
    <dc:language>nl</dc:language>
    <meta:user-defined meta:name="OVERHEIDop.locatietype/OVERHEIDop.gebiedsmarkering">Punt</meta:user-defined>
    <meta:user-defined meta:name="DC.title">Melding Straatfeest Van der Veerelaan noord op 30 augustus 2025, Laatste deel  Van der Veerelaan aan de noordkan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13</meta:user-defined>
    <meta:user-defined meta:name="OVERHEIDop.GmbID/DC.identifier">gmb-2025-278613</meta:user-defined>
    <meta:user-defined meta:name="OVERHEIDop.versieInformatie"/>
  </office:meta>
</office:document-meta>
</file>