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andammerplein 10 1013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Besluit: verleend</text:p>
            <text:p text:style-name="common-al">Besluit verzonden op: 23-06-2025</text:p>
            <text:p text:style-name="common-al">Zaakadres: Zaandammerplein 10 1013ZB Amsterdam</text:p>
            <text:p text:style-name="common-al">Zaaknummer: Z2025-014646</text:p>
            <text:p text:style-name="common-al">DSO-nummer: 2025040400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6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46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aandammerplein 10 1013ZB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05</meta:user-defined>
    <meta:user-defined meta:name="OVERHEIDop.GmbID/DC.identifier">gmb-2025-278605</meta:user-defined>
    <meta:user-defined meta:name="OVERHEIDop.versieInformatie"/>
  </office:meta>
</office:document-meta>
</file>